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complex="Times New Roman" fo:font-size="12pt" style:font-size-asian="12pt" style:font-size-complex="12pt"/>
    </style:style>
    <style:style style:name="P2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Обычный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4" style:parent-style-name="Обычный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5" style:parent-style-name="Обычный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6" style:parent-style-name="Обычный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5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6" style:parent-style-name="Standard" style:family="paragraph">
      <style:paragraph-properties fo:text-align="center"/>
    </style:style>
    <style:style style:name="T7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8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9" style:parent-style-name="Standard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95" style:parent-style-name="Standard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4" style:parent-style-name="Standard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2" style:parent-style-name="Standard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1" style:parent-style-name="Standard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22" style:parent-style-name="Standard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5" style:parent-style-name="Standard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26" style:parent-style-name="Standard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0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5" style:parent-style-name="Standard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5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5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5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5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6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6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6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6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6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6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7" style:parent-style-name="Standard" style:family="paragraph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8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8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8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85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86" style:parent-style-name="Standard" style:family="paragraph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9" style:parent-style-name="Standard" style:family="paragraph">
      <style:paragraph-properties fo:text-align="center"/>
    </style:style>
    <style:style style:name="T19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9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0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04" style:parent-style-name="Standard" style:family="paragraph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8" style:parent-style-name="Standard" style:family="paragraph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1" style:parent-style-name="Standard" style:family="paragraph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4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5" style:parent-style-name="Standard" style:family="paragraph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8" style:parent-style-name="Standard" style:family="paragraph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2" style:parent-style-name="Standard" style:family="paragraph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223" style:parent-style-name="Standard" style:family="paragraph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224" style:parent-style-name="Standard" style:family="paragraph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2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4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41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42" style:parent-style-name="Standard" style:family="paragraph">
      <style:text-properties style:font-name="Times New Roman" style:font-name-complex="Times New Roman" fo:font-style="italic" style:font-style-asian="italic" style:font-style-complex="italic"/>
    </style:style>
  </office:automatic-styles>
  <office:body>
    <office:text text:use-soft-page-breaks="true">
      <text:p text:style-name="P1">Муниципальное бюджетное дошкольное образовательное учреждение</text:p>
      <text:p text:style-name="P2">Детский сад №23</text:p>
      <text:p text:style-name="P3">городского округа – город Камышин</text:p>
      <text:p text:style-name="P4"/>
      <text:p text:style-name="P5"/>
      <text:p text:style-name="P6"/>
      <text:p text:style-name="P7"/>
      <text:p text:style-name="P8"/>
      <text:p text:style-name="P9">Проект</text:p>
      <text:p text:style-name="P10">для родителей и детей подготовительной группы</text:p>
      <text:p text:style-name="P11">«Праздник семьи»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 text:c="55"/></text:p>
      <text:p text:style-name="P21"><text:s text:c="91"/>Подготовила и провела</text:p>
      <text:p text:style-name="P22"><text:s text:c="91"/>музыкальный руководитель</text:p>
      <text:p text:style-name="P23"><text:s text:c="90"/>высшей квалификационной категории</text:p>
      <text:p text:style-name="P24"><text:s text:c="50"/>Глушкова Т.Г.</text:p>
      <text:p text:style-name="P25">2018-2019 уч.г.</text:p>
      <text:p text:style-name="P26"><text:s text:c="40"/></text:p>
      <text:soft-page-break/>
      <text:p text:style-name="P27">Одной из ведущих целей Федерального образовательного стандарта — создание благоприятных условий для полноценного проживания ребенком дошкольного детства, формирование основ базовой<text:s/>культуры личности, всестороннее развитие психических и физических качеств.</text:p>
      <text:p text:style-name="P28">Ведущая цель — создание необходимых условий для формирования ответственных взаимоотношений с семьями воспитанников и развитие компетентности родителей, обеспечение права родителей на уважение и понимание, на участие в жизни детского сада.</text:p>
      <text:p text:style-name="P29">Одной из задач взаимодействия детского сада с семьей, прописанной во ФГОС <text:s/>является привлечение семей воспитанников к участию в совместных с педагогами мероприятиях.</text:p>
      <text:p text:style-name="P30">Но, не всегда родители и педагоги могут видеть друг в друге полноправных партнеров. Многие родители считают, что детский сад — это учреждение присмотра и ухода, они мало осведомлены о тех задачах, которые решаются в дошкольном учреждении.</text:p>
      <text:p text:style-name="P31">Мы решили изучить эту проблему, и так родилась идея создания проекта под названием «Праздник семьи».</text:p>
      <text:p text:style-name="P32">Цель проекта:</text:p>
      <text:p text:style-name="P33">Создать в ДОУ условия для разнообразного по содержанию и формам сотрудничества, способствующего развитию взаимодействия педагогов и родителей с детьми.</text:p>
      <text:p text:style-name="P34">Задачи проекта:</text:p>
      <text:p text:style-name="P35">1.Изучить отношение педагогов и родителей к вопросам воспитания, обучения, развитие детей, условий организации разнообразной деятельности образовательной области «Музыка».</text:p>
      <text:p text:style-name="P36">2. Познакомить родителей с задачами развития образовательной области «Художественно — эстетическое развитие» раздела «Музыкальная деятельность».</text:p>
      <text:p text:style-name="P37">3. Привлекать родителей к участию в совместных с педагогами мероприятиях художественно — эстетической направленности.</text:p>
      <text:p text:style-name="P38">4.Поднять на должный уровень <text:s/>значение семьи в воспитании ребенка, почувствовать единство всех членов семьи, детского сада и семьи.</text:p>
      <text:soft-page-break/>
      <text:p text:style-name="P39"><text:s/></text:p>
      <text:p text:style-name="P40">Успешное взаимодействие возможно в том случае, если детский сад знаком с воспитательными возможностями семьи ребенка, а семья имеет представление6 о дошкольном учреждении, которому доверяет воспитание ребенка. Это позволяет оказывать друг другу необходимую поддержку в развитии ребенка.</text:p>
      <text:p text:style-name="P41">Хорошую возможность для обоюдного познания воспитательного потенциала дает организуемая социально — педагогическая диагностика с использованием бесед, собрания — встречи, ориентируемые на знакомство с достижениями и трудностями воспитывающих детей сторон.</text:p>
      <text:p text:style-name="P42">Внедрение музыки в повседневную жизнь детского сада зависит от воспитанности, культурных ценностей педагогов и членов семьи воспитанников.</text:p>
      <text:p text:style-name="P43">Большинство людей относятся к музыкальному искусству, так как это делали их родители. Отсюда следует, что задача педагогов — организовать среду, стимулирующую любознательность ребенка к видам и жанрам музыкального искусства, стремление видеть родителей участниками этого общения.</text:p>
      <text:p text:style-name="P44">В нашем детском саду стало<text:s/>традицией посещение родителями музыкальных занятий. Это дает взрослым возможность видеть своих детей в процессе обучения всем видам музыкальной деятельности.</text:p>
      <text:p text:style-name="P45">На групповых собраниях в ДОУ разъясняем вопросы организации музыкальной деятельности ребенка в семейных условиях: какую фонотеку подобрать ребенку, как организовать и провести день рождения дома, как научить самостоятельно слушать музыку, какие песни доступны детям для исполнения.</text:p>
      <text:p text:style-name="P46">Традиционными в ДОУ стало проведение семейных праздников. Например, осенью совместно с воспитателями проводим осеннюю ярмарку «Праздник урожая». Дети вместе с родителями принимают участие в разных конкурсах. Таких, как «Угадай овощ и фрукт», «Расскажи <text:s/>на чем играю».</text:p>
      <text:p text:style-name="P47">23 февраля не обходится в детском саду без пап. В праздник<text:s/>включаем соревнования между командами мальчиков, которые возглавляют приглашенные главы семейств. Совместная деятельность поднимает самооценку ребят, они чувствуют себя по — настоящему защитниками Отечества.</text:p>
      <text:soft-page-break/>
      <text:p text:style-name="P48">28 ноября в нашей стране отмечается праздник «День Матери». В этот день мы проводим концерт, в который включаются номера в исполнении всех воспитанников детского сада.</text:p>
      <text:p text:style-name="P49">Я стала также привлекать родителей к исполнению ролей на праздниках, и родители делают это с удовольствием. А как радуются <text:s/>их дети.</text:p>
      <text:p text:style-name="P50"><text:s/>Данный проект «Праздник семьи» был кратковременный. Прежде, чем провести праздник, <text:s/>была проведена работа с родителями. Каждой семье было дано задание: на большом листе бумаги показать и рассказать о своем ребенке, его привычках, его любимых играх, занятиях.<text:s/>Используя фотографии. Показать. Каким он был маленьким. Здесь же –фирменное блюдо семьи, и любимое блюдо ребенка. Семьям было предложено подготовить музыкальные <text:s/>или поэтические номера. Дети в свободное время или на занятиях рисовали портреты своих мам.</text:p>
      <text:p text:style-name="P51">Результаты работы над проектом:</text:p>
      <text:p text:style-name="P52">1. Родители стали интересоваться музыкальным развитием детей.</text:p>
      <text:p text:style-name="P53">2. Корректируется поведение родителей в отношении детей.</text:p>
      <text:p text:style-name="P54">3. Родители стали активными участниками родительских собраний художественно — эстетического направления.</text:p>
      <text:p text:style-name="P55">4. Родители принимают активное участие в праздниках и развлечениях.</text:p>
      <text:p text:style-name="P56">5. Улучшаются показатели развития музыкальных и творческих способностей дошкольников.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soft-page-break/>
      <text:p text:style-name="P66">Ход праздника.</text:p>
      <text:p text:style-name="P67">Звучит песня «Родительский дом» в исполнении Льва <text:s/>Лещенко.<text:line-break/>Дети вместе с родителями<text:s/>сидят за столиками, на которых стоят фирменные блюда, приготовленные всей семьей. На каждом столе лежит визитная карточка семьи.</text:p>
      <text:p text:style-name="Standard"><text:span text:style-name="T68">Ведущий</text:span><text:span text:style-name="T69">: Уважаемые взрослые, дорогие <text:s/>дети, вслушайтесь в слова песни. Наш дом, наши папы, мамы, братья, сестры – это то, что<text:s/></text:span><text:span text:style-name="T70">вспоминается всю жизнь с теплотой и легкой грустью. Это тот источник, откуда берет начало река жизни каждого из нас. Хочется, чтобы он был чистым, светлым. Послушайте, как о своей семье говорят дети.</text:span></text:p>
      <text:p text:style-name="P71">Дети в записи рассказывают о <text:s/>своей семье, близких, о детском саде.</text:p>
      <text:p text:style-name="Standard"><text:span text:style-name="T72">Ведущий</text:span><text:span text:style-name="T73">: <text:s/>Вы обратили внимание, что дети часто называют детский сад своим вторым домом. Здесь их вторые мамы, здесь их друзья. И очень хочется, чтобы взрослые и дети были настоящими друзьями, как в песне, которая так и называется «Взрослые и де</text:span><text:span text:style-name="T74">ти».</text:span></text:p>
      <text:p text:style-name="P75">Дети подбегают к фортепиано и исполняют песню</text:p>
      <text:p text:style-name="P76"><text:span text:style-name="T77"><text:s/>«Взрослые и дети» муз.</text:span><text:span text:style-name="T78"><text:s/></text:span><text:span text:style-name="T79">Шаинского</text:span><text:span text:style-name="T80">.</text:span></text:p>
      <text:p text:style-name="Standard"><text:span text:style-name="T81">Припев песни подпевают взрослые (</text:span><text:span text:style-name="T82">на столах лежит отпечатанный текст песни).</text:span></text:p>
      <text:p text:style-name="P83">Ведущий: Уважаемые родители, у каждого из вас лежит на столе лист из нашего общего семейного альбома. Давайте мы его перелистаем. <text:s text:c="38"/><text:s text:c="3"/>Дети, я обращаюсь к вам. Послушайте, о ком я прочитаю стихи?</text:p>
      <text:p text:style-name="P84">На свете добрых слов живет немало, <text:s text:c="99"/>Но всех добрее и важней одно. - <text:s text:c="26"/><text:s text:c="91"/>Из двух слогов простое слово <text:s/>- мама, <text:s text:c="89"/>И нету слов роднее, чем оно.</text:p>
      <text:p text:style-name="Standard"><text:span text:style-name="T85">Ведущий:</text:span><text:span text:style-name="T86"><text:s/></text:span><text:span text:style-name="T87">Правильно, и песня, и первая страница нашего альбома посвящена <text:s/>маме – хранительнице очага, семейного уюта.</text:span></text:p>
      <text:p text:style-name="P88">Дети исполняют песню «О маме», муз. Михайленко</text:p>
      <text:p text:style-name="P89">Ведущая приглашает мам выйти <text:s/>на середину зала. Звучит русская народная музыка «Сударушка». Мамы вместе с воспитателями, по показу ведущей. Исполняют несколько танцевальных движений (идут по кругу. Сужают и<text:s/><text:soft-page-break/>расширяют круг, проходят «ручейком» через ворота, образованные воспитателями. Затем занимают свои места за столиками.</text:p>
      <text:p text:style-name="Standard"><text:span text:style-name="T90">Ведущий:<text:s/></text:span><text:span text:style-name="T91">Дорогие мамы, найдите с</text:span><text:span text:style-name="T92">вой портрет. Его рисовали ваши дети.<text:s/></text:span><text:span text:style-name="T93">Фоном звучит «Вальс», муз П.Чайковского. На стене – картинная галерея. Рядом с репродукциями портретов женщин известных художников расположены портреты мам. Они вставлены в рамки, сзади есть «ножка». Мамы ставят портрет</text:span><text:span text:style-name="T94">ы на свой стол.</text:span></text:p>
      <text:p text:style-name="P95">Звучит фонограмма «Марш Черномора» , муз. М. Глинки.</text:p>
      <text:p text:style-name="Standard"><text:span text:style-name="T96">Ведущий:<text:s/></text:span><text:span text:style-name="T97">Раздался шум, озарена</text:span></text:p>
      <text:p text:style-name="P98">Мгновенным блеском тьма ночная</text:p>
      <text:p text:style-name="P99">Мгновенно дверь отворена….</text:p>
      <text:p text:style-name="P100">Арапов длинный ряд идет.</text:p>
      <text:p text:style-name="P101">Попарно, чинно. Столь возможно,</text:p>
      <text:p text:style-name="P102">И на подушках осторожно</text:p>
      <text:p text:style-name="P103">Седую бороду<text:s/>несут.</text:p>
      <text:p text:style-name="P104">В зал заходит Черномор, его длинную бороду несут на подушечках мальчики – «арапы». Черномор проходит мимо столов, берет за руки двух мам и уводит в свой «замок» (красиво задрапированная ширма, там стоят два стула, на полу лежит ковер, маленькие подушки – место для Черномора). Черномор усаживает двух мам , одевает им на головы короны.</text:p>
      <text:p text:style-name="Standard"><text:span text:style-name="T105"><text:s/>Черномор:<text:s/></text:span><text:span text:style-name="T106">Эти прекрасные женщины будут жить в моем замке, а пока они должны уснуть.</text:span></text:p>
      <text:p text:style-name="Standard"><text:span text:style-name="T107">Ведущий</text:span><text:span text:style-name="T108">: Черномор, это несправедливо. Мамы должны жить вместе со своими семьями. Бою</text:span><text:span text:style-name="T109">сь, что тебе не сносить своей бороды.</text:span></text:p>
      <text:p text:style-name="Standard"><text:span text:style-name="T110">Ведущий:</text:span><text:span text:style-name="T111"><text:s/>Есть ли у нас настоящие рыцари. Есть ли у нас Русланы, готовые сразиться с Черномором?</text:span></text:p>
      <text:p text:style-name="P112">Ведущая приглашает пап и сыновей, мамы которых находятся в замке у Черномора.</text:p>
      <text:p text:style-name="Standard"><text:span text:style-name="T113">Ведущий:<text:s/></text:span><text:span text:style-name="T114">Я знаю, как освободить мам. Мы скаж</text:span><text:span text:style-name="T115">ем Черномору добрые слова, и <text:s/>попросим отпустить наших мам.</text:span></text:p>
      <text:soft-page-break/>
      <text:p text:style-name="Standard"><text:span text:style-name="T116">Черномор</text:span><text:span text:style-name="T117">: Э, нет. Так просто я не отпущу таких красивых мам. Вот вам несколько заданий, выполните – ваши мамы, нет – улетаю вместе с ними.</text:span></text:p>
      <text:p text:style-name="Standard"><text:span text:style-name="T118">Задание первое</text:span><text:span text:style-name="T119">. В этих <text:s/>конвертах для пап пословицы – пер</text:span><text:span text:style-name="T120">евертыши. Попробуйте прочитать из правильно. Для примера прочитаю одну: «Собака не слышна без лая». Это значит: «Птицу видно по полету».</text:span></text:p>
      <text:p text:style-name="P121">В конвертах аналогичные задания. Например: «Велик перстень, а не нужен». (Мал золотник, да дорог). И т.д.</text:p>
      <text:p text:style-name="P122">После успешно<text:s/>вы полненного задания участники продвигаются вперед к «замку» на определенное расстояние.</text:p>
      <text:p text:style-name="Standard"><text:span text:style-name="T123">Задание второе.<text:s/></text:span><text:span text:style-name="T124">Пройди через болото.</text:span></text:p>
      <text:p text:style-name="P125">Детям дают по два кирпичика из строительного материала. Они выкладывают кирпичики впереди себя и, <text:s/>ступая только по кирпичикам,<text:s/>продвигаются вперед. Следом за ними продвигаются папы. Но их задание усложнено тем, что вместо кирпичиков они используют два <text:s/>«диска здоровья».</text:p>
      <text:p text:style-name="P126">После выполнения задания участники оказываются рядом с «замком».</text:p>
      <text:p text:style-name="Standard"><text:span text:style-name="T127">Черномор:<text:s/></text:span><text:span text:style-name="T128">Задание вы выполнили, но мамы ваши с</text:span><text:span text:style-name="T129">пят, если сможете их разбудить, то они уйдут вместе с вами.</text:span></text:p>
      <text:p text:style-name="P130">Задание третье.</text:p>
      <text:p text:style-name="Standard"><text:span text:style-name="T131">Ведущий:<text:s/></text:span><text:span text:style-name="T132">Ребята, я вам открою маленький секрет. В замке у Черномора есть добромер (</text:span><text:span text:style-name="T133">показывает на <text:s/>раму на ширме</text:span><text:span text:style-name="T134">). Позовите мам самыми нежными и добрыми словами, и они проснутся.</text:span></text:p>
      <text:p text:style-name="P135">Мальчики подходят к окошку по очереди и зовут : «Мамочка, радость моя, моя нежная и единственная, проснись, пожалуйста, это я, твой сыночек». Мамы просыпаются.</text:p>
      <text:p text:style-name="Standard"><text:span text:style-name="T136">Ведущий:<text:s/></text:span><text:span text:style-name="T137">Черномор, ты побежден.</text:span></text:p>
      <text:p text:style-name="Standard"><text:span text:style-name="T138">Черномор</text:span><text:span text:style-name="T139">: И бороду потерял, и волшебство. Кто я теперь? Обычный<text:s/></text:span><text:span text:style-name="T140">добрый дедушка. Ухожу и объявляю рекламную паузу.</text:span></text:p>
      <text:p text:style-name="Standard"><text:span text:style-name="T141">Рекламная пауза</text:span><text:span text:style-name="T142">: Дети исполняют несколько инструментальных произведений на скрипке и фортепиано, а затем вместе говорят на английском языке: «Учите детей в детском саду №23»</text:span></text:p>
      <text:soft-page-break/>
      <text:p text:style-name="Standard"><text:span text:style-name="T143">Ведущий:</text:span><text:span text:style-name="T144"><text:s text:c="2"/>А наша следующая стран</text:span><text:span text:style-name="T145">ица посвящена бабушкам и дедушкам.</text:span></text:p>
      <text:p text:style-name="P146">Вместе с мамой ребенок читает стихотворение Л. Сорока «Бабушка».</text:p>
      <text:p text:style-name="Standard"><text:span text:style-name="T147">Мама: <text:s text:c="5"/></text:span><text:span text:style-name="T148"><text:s/>Волос ее прядки</text:span></text:p>
      <text:p text:style-name="P149"><text:s text:c="19"/>Пушистого снега белей.</text:p>
      <text:p text:style-name="Standard"><text:span text:style-name="T150">Ребенок:</text:span><text:span text:style-name="T151"><text:s/>И ласковый голос</text:span></text:p>
      <text:p text:style-name="P152"><text:s text:c="18"/>У бабушки старой моей.</text:p>
      <text:p text:style-name="P153"><text:s text:c="18"/>То слышен он в доме,</text:p>
      <text:p text:style-name="P154"><text:s text:c="18"/>То возле сестренки в саду.</text:p>
      <text:p text:style-name="P155"><text:s text:c="18"/>Я бабушку нашу по голосу сразу найду.</text:p>
      <text:p text:style-name="Standard"><text:span text:style-name="T156">Мама:</text:span><text:span text:style-name="T157"><text:s text:c="6"/>Хлопочет бабуля</text:span></text:p>
      <text:p text:style-name="P158"><text:s text:c="19"/>Никак не присядет с утра.</text:p>
      <text:p text:style-name="P159"><text:s text:c="19"/>Вчера постирала,</text:p>
      <text:p text:style-name="P160"><text:s text:c="19"/>Сегодня ей гладить пора .</text:p>
      <text:p text:style-name="P161"><text:s text:c="16"/>- Ах, как я устал! -</text:p>
      <text:p text:style-name="P162"><text:s text:c="18"/>Скажет папа,-</text:p>
      <text:p text:style-name="P163"><text:s text:c="18"/>Я еле живой!</text:p>
      <text:p text:style-name="Standard"><text:span text:style-name="T164">Ребенок:</text:span><text:span text:style-name="T165"><text:s/>И мам устало</text:span></text:p>
      <text:p text:style-name="P166"><text:s text:c="18"/>Присядет вернувшись<text:s/>домой</text:p>
      <text:p text:style-name="P167"><text:s text:c="18"/>И старшие сестры вздохнут:</text:p>
      <text:p text:style-name="P168"><text:s text:c="15"/>- <text:s/>Поскорей бы в кровать!</text:p>
      <text:p text:style-name="Standard"><text:span text:style-name="T169"><text:s/></text:span><text:span text:style-name="T170">Вместе: <text:s/></text:span><text:span text:style-name="T171">Л</text:span><text:span text:style-name="T172">ишь бабушка наша</text:span></text:p>
      <text:p text:style-name="P173"><text:s text:c="17"/>не хочет никак уставать.</text:p>
      <text:p text:style-name="Standard"><text:span text:style-name="T174">Ведущий</text:span><text:span text:style-name="T175">: Мы желаем здоровья всем бабушкам и хотим подарить им песню — танец «Молодая бабушка»,</text:span><text:span text:style-name="T176"><text:s/>муз. Михайленко .</text:span></text:p>
      <text:p text:style-name="P177">Девочки одетые в стиле «!Ретро» исполняют танец. <text:s/></text:p>
      <text:p text:style-name="Standard"><text:span text:style-name="T178">Ребенок: <text:s text:c="3"/></text:span><text:span text:style-name="T179"><text:s/>Если вдруг придется туго,</text:span></text:p>
      <text:soft-page-break/>
      <text:p text:style-name="Standard"><text:span text:style-name="T180"><text:s text:c="22"/>Друг спасет от разных бед</text:span><text:span text:style-name="T181"><text:s/>,</text:span></text:p>
      <text:p text:style-name="P182"><text:s text:c="22"/>Очень я похож на друга -</text:p>
      <text:p text:style-name="P183"><text:s text:c="22"/>Потому что он мой дед. <text:s text:c="2"/></text:p>
      <text:p text:style-name="P184"/>
      <text:p text:style-name="P185">Группа мальчиков исполняет песню «О дедушке», муз.Пляцковского,</text:p>
      <text:p text:style-name="P186">затем под музыку танго «!Брызги шампанского» дети дарят бабушкам и дедушкам цветы<text:s/>. Можно пригласить всех взрослых на танец. <text:s/></text:p>
      <text:p text:style-name="Standard"><text:span text:style-name="T187">Ведущий:<text:s/></text:span><text:span text:style-name="T188">А вот кто в доме хозяин и кого мы увидим на следующей странице нашего семейного альбома — дети ответят песней. Послушайте внимательно.</text:span></text:p>
      <text:p text:style-name="P189"><text:span text:style-name="T190">Песня «О папе», муз. Шаинского</text:span></text:p>
      <text:p text:style-name="P191"/>
      <text:p text:style-name="Standard"><text:span text:style-name="T192">Ведущий:</text:span><text:span text:style-name="T193"><text:s/></text:span><text:span text:style-name="T194">Ребята, <text:s/>кто же <text:s/>в доме<text:s/></text:span><text:span text:style-name="T195">хозяин? Правильно, папа...если мамы случайно нет. Папы, представим, что мам действительно нет.</text:span></text:p>
      <text:p text:style-name="Standard"><text:span text:style-name="T196">Конкурс</text:span><text:span text:style-name="T197">: В харчевне «Трех пескарей»</text:span></text:p>
      <text:p text:style-name="Standard"><text:span text:style-name="T198">В конкурсе участвуют двое пап. Они должны за 60 секунд приготовить несколько бутербродов из предложенных продуктов. Их можно<text:s/></text:span><text:span text:style-name="T199">предложить тут же продегустировать.</text:span></text:p>
      <text:p text:style-name="Standard"><text:span text:style-name="T200">Конкурс.<text:s/></text:span><text:span text:style-name="T201">Самый ловкий. Самый меткий.</text:span></text:p>
      <text:p text:style-name="P202">1. Попадание в цель.(Используется детская игра «Меткий стрелок».</text:p>
      <text:p text:style-name="P203">2. Прыжки на скакалке.</text:p>
      <text:p text:style-name="P204">Подводятся итоги. Вручаются небольшие призы.</text:p>
      <text:p text:style-name="Standard"><text:span text:style-name="T205">Ведущий:<text:s/></text:span><text:span text:style-name="T206">Откроем следующую страничку нашего альбом</text:span><text:span text:style-name="T207">а.</text:span></text:p>
      <text:p text:style-name="P208">Звучит фонограмма с записью детей этой группы, но в ясельном и младшем возрасте.</text:p>
      <text:p text:style-name="Standard"><text:span text:style-name="T209">Ведущий:<text:s/></text:span><text:span text:style-name="T210">Конечно, эта страничка посвящена нашим детям. Давайте окунемся в воспоминания.</text:span></text:p>
      <text:p text:style-name="P211">Чьи <text:s/>детские голоса звучали, мамы , рассказывают смешные истории или высказывания <text:s/>детей.</text:p>
      <text:soft-page-break/>
      <text:p text:style-name="Standard"><text:span text:style-name="T212">Ведущий:<text:s/></text:span><text:span text:style-name="T213"><text:s/>А теперь ,дорогие гости, вам необходимо отгадать музыкальную загадку, назвать произведение, которое исполнят дети.</text:span></text:p>
      <text:p text:style-name="P214">Звучат два-три произведения в исполнении <text:s text:c="2"/>детского или шумового оркестра («Во саду ли, в огороде»,р.н.п. «Турецкое рондо» Моцарта)</text:p>
      <text:p text:style-name="P215">И снова звучат воспоминания о детях.</text:p>
      <text:p text:style-name="Standard"><text:span text:style-name="T216">Ведущий:<text:s/></text:span><text:span text:style-name="T217">И опять вашему вниманию музыкальная загадка.</text:span></text:p>
      <text:p text:style-name="P218">Дети исполняют небольшие фрагменты танцев: рок-н-рол, твист, вальс, мазурка .</text:p>
      <text:p text:style-name="Standard"><text:span text:style-name="T219">Ведущий:</text:span><text:span text:style-name="T220"><text:s/>Открываем семейную музыкальную страничку нашего альбома,</text:span></text:p>
      <text:p text:style-name="P221">Музыкальный салон нашей семьи.</text:p>
      <text:p text:style-name="P222">В зале приглушается свет, выносятся свечи в подсвечниках.</text:p>
      <text:p text:style-name="P223">Родители, старшие члены семьи, братья. Сестры показывают несколько номеров, приготовленных заранее. Это могут<text:s/>быть песни, исполненные под аккомпанемент гитары, стихи собственного сочинения, дуэты.</text:p>
      <text:p text:style-name="P224">Фонограмма вальса из кинофильма «Мой ласковы и нежный зверь».</text:p>
      <text:p text:style-name="Standard"><text:span text:style-name="T225">Ведущий: З</text:span><text:span text:style-name="T226">акрывая наш альбом, все взрослые и дети возьмите друг друга за руки, посмотрите друг другу <text:s/>с лю</text:span><text:span text:style-name="T227">бовью, теплотой и нежностью в глаза, потому что только в любящих и родных глазах мы черпаем великую жизненную силу.</text:span></text:p>
      <text:p text:style-name="P228">Взрослые вместе с детьми танцуют под музыку <text:s/>вальса, и затем принимают участие в совместном чаепитии.</text:p>
      <text:p text:style-name="P229"/>
      <text:p text:style-name="P230">Литература.</text:p>
      <text:p text:style-name="Standard"><text:span text:style-name="T231">1.</text:span><text:span text:style-name="T232">Журнал «Дошкольная<text:s/></text:span><text:span text:style-name="T233">педагогика» №5 2008 г.</text:span></text:p>
      <text:p text:style-name="Standard"><text:span text:style-name="T234">2. Веракса Н. Е. Работа над проектами в детском саду // Современное дошкольное образование. 2008.№5</text:span></text:p>
      <text:p text:style-name="Standard"><text:span text:style-name="T235">3. Арнаутова Е.П. «Педагог и семья», ИД «Карапуз», Москва.2002 г.</text:span></text:p>
      <text:p text:style-name="Standard"><text:span text:style-name="T236">4. Давыдова О.И. «Работа с родителями в ДОУ, ТЦ Сфера, Москва, 2006</text:span><text:span text:style-name="T237"><text:s/>г.</text:span></text:p>
      <text:p text:style-name="Standard"><text:span text:style-name="T238">5. Лампан В.Е. «Родитель — Ребенок — Педагог», Волгоград, 2011 г.</text:span></text:p>
      <text:p text:style-name="P239"/>
      <text:p text:style-name="P240"/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Сергей Глушков</dc:creator>
    <meta:creation-date>2017-09-11T16:33:00Z</meta:creation-date>
    <dc:date>2019-10-16T19:16:00Z</dc:date>
    <meta:print-date>2017-09-15T14:26:00Z</meta:print-date>
    <meta:template xlink:href="Normal" xlink:type="simple"/>
    <meta:editing-cycles>7</meta:editing-cycles>
    <meta:editing-duration>PT110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29" meta:word-count="2218" meta:character-count="14835" meta:row-count="105" meta:non-whitespace-character-count="12646"/>
  </office:meta>
</office:document-meta>
</file>