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7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2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66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77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78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79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80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<text:s/>№ 23</text:p>
      <text:p text:style-name="P3">городского округа – город Камышин</text:p>
      <text:p text:style-name="P4"/>
      <text:p text:style-name="P5"/>
      <text:p text:style-name="P6"/>
      <text:p text:style-name="P7"/>
      <text:p text:style-name="P8"/>
      <text:p text:style-name="Standard"><text:span text:style-name="T9"><text:s/>Сценарий <text:s/>развлечения:</text:span><text:span text:style-name="T10"><text:s text:c="2"/>Инсценировка сказки Шарля Перро «Золушка»</text:span></text:p>
      <text:p text:style-name="P11"><text:span text:style-name="T12">для детей подготовительной к школе группы.</text:span></text:p>
      <text:p text:style-name="P13"><text:s/>Интеграция образовательных областей: «Познание», «Музыка», «Художественное творчество», «Социализация».</text:p>
      <text:p text:style-name="P14"/>
      <text:p text:style-name="P15"><text:s text:c="63"/><text:s text:c="10"/></text:p>
      <text:p text:style-name="P16"/>
      <text:p text:style-name="P17"/>
      <text:p text:style-name="P18"/>
      <text:p text:style-name="P19"><text:s text:c="71"/></text:p>
      <text:p text:style-name="P20"/>
      <text:p text:style-name="P21"/>
      <text:p text:style-name="P22"/>
      <text:p text:style-name="P23"><text:s text:c="92"/><text:s/>Подготовили <text:s/>и провели:</text:p>
      <text:p text:style-name="P24"><text:s text:c="71"/><text:s text:c="21"/><text:s/>музыкальный руководитель</text:p>
      <text:p text:style-name="P25"><text:s text:c="48"/><text:s text:c="45"/>высшей<text:s/>квалификационной категории</text:p>
      <text:p text:style-name="P26"><text:s text:c="73"/><text:s text:c="20"/>Глушкова Т.Г</text:p>
      <text:p text:style-name="P27"><text:s text:c="68"/>2018-2019 уч.г.<text:s text:c="27"/></text:p>
      <text:soft-page-break/>
      <text:p text:style-name="P28"><text:s/>Оформление зала: окна затемнены; по потолку развешены гирлянды, которые зажигаются по очереди через прерыватель; на заднике – стена с колонами, свечами. Все закрыто шторами. Сбоку от шторы стоит елка. Звучит тихая, волшебная музыка. Свет выключен, горят гирлянды.</text:p>
      <text:p text:style-name="P29">Дети рассаживаются на стульчики. Появляется Фея с палочкой. Звучит фонограмма песни <text:s/>Р. Паулса «Сказка»</text:p>
      <text:p text:style-name="Standard"><text:span text:style-name="T30">Фея</text:span><text:span text:style-name="T31">: В небе звезд блестящих россыпь –</text:span></text:p>
      <text:p text:style-name="P32">Скачет сказка к детям в гости.</text:p>
      <text:p text:style-name="P33">У нее в руке крученный-</text:p>
      <text:p text:style-name="P34">Тонкий прутик золоченный,</text:p>
      <text:p text:style-name="P35">Серебром конек подкован</text:p>
      <text:p text:style-name="P36">В яркой сбруе васильковой,</text:p>
      <text:p text:style-name="P37">А под нею месяц ясный.</text:p>
      <text:p text:style-name="P38">Фея уходит. Включается свет. Звучит фонограмма песни «Пестрый колпачек». Под нее выходят гномы колонной, держа<text:s/><text:s/>левые руки на плече предыдущего. Рассаживаются на полу.</text:p>
      <text:p text:style-name="P39">Исполняют песню «Пестрый колпачек», муз. Г. Струве</text:p>
      <text:p text:style-name="P40">После песни Гномы рассказывают:</text:p>
      <text:p text:style-name="Standard"><text:span text:style-name="T41">1Гном</text:span><text:span text:style-name="T42">: Мы из страны волшебной гномы</text:span></text:p>
      <text:p text:style-name="P43">Пришли вам сказку рассказать,</text:p>
      <text:p text:style-name="P44">Как для сказочного принца,</text:p>
      <text:p text:style-name="P45">Король решил жену<text:s/>сыскать.</text:p>
      <text:p text:style-name="Standard"><text:span text:style-name="T46">2Гном:</text:span><text:span text:style-name="T47"><text:s/>В старинном замке был назначен</text:span></text:p>
      <text:p text:style-name="P48">Для подданных веселый бал.</text:p>
      <text:p text:style-name="P49">И сам министр девицам юным</text:p>
      <text:p text:style-name="P50">Всем приглашения разослал.</text:p>
      <text:p text:style-name="Standard"><text:span text:style-name="T51">3 Гном</text:span><text:span text:style-name="T52">: В старом добром королевстве</text:span></text:p>
      <text:soft-page-break/>
      <text:p text:style-name="P53">Семья лесничего жила,</text:p>
      <text:p text:style-name="P54">Хозяйка дома заболела,</text:p>
      <text:p text:style-name="P55">И дочь оставив, умерла.</text:p>
      <text:p text:style-name="Standard"><text:span text:style-name="T56">4 Гном</text:span><text:span text:style-name="T57">: Свою жену<text:s/></text:span><text:span text:style-name="T58">забыть не в силах,</text:span></text:p>
      <text:p text:style-name="P59">Лесничий долго горевал,</text:p>
      <text:p text:style-name="P60">И часто девочку жалея,</text:p>
      <text:p text:style-name="P61">Он сиротинкой называл.</text:p>
      <text:p text:style-name="Standard"><text:span text:style-name="T62">5 Гном:</text:span><text:span text:style-name="T63"><text:s/>Шли годы. Он решил жениться,</text:span></text:p>
      <text:p text:style-name="P64">Чтоб облегчить свою судьбу:</text:p>
      <text:p text:style-name="P65">С двумя дочурками взял в жены</text:p>
      <text:p text:style-name="P66">Весьма почтенную <text:s/>вдову.</text:p>
      <text:p text:style-name="Standard"><text:span text:style-name="T67">6 Гном</text:span><text:span text:style-name="T68">: Вдова на деле оказалась -</text:span></text:p>
      <text:p text:style-name="P69">Груба, завистлива и зла.</text:p>
      <text:p text:style-name="P70">Чужую дочку невзлюбила</text:p>
      <text:p text:style-name="P71">И Золушкою прозвала.</text:p>
      <text:p text:style-name="Standard"><text:span text:style-name="T72">7 Гном</text:span><text:span text:style-name="T73">: По дому черную работу</text:span></text:p>
      <text:p text:style-name="P74">Она взвалила на нее:</text:p>
      <text:p text:style-name="P75">Топить очаг, кастрюли чистить,</text:p>
      <text:p text:style-name="P76">Готовить и стирать белье.</text:p>
      <text:p text:style-name="P77">Гномы выносят ширму с камином.</text:p>
      <text:p text:style-name="Standard"><text:span text:style-name="T78">1 гном</text:span><text:span text:style-name="T79">: Увы, в своем отцовском доме</text:span></text:p>
      <text:p text:style-name="P80">Служанкой Золушка была.</text:p>
      <text:p text:style-name="P81">О счастье тайно лишь мечтала,</text:p>
      <text:p text:style-name="P82">Всегда добра и весела.</text:p>
      <text:p text:style-name="Standard"><text:span text:style-name="T83">Гномы уходят. Появляется Золушка. Она садится возле очага и чистит кастрюлю. Входит Мачеха.</text:span></text:p>
      <text:soft-page-break/>
      <text:p text:style-name="Standard"><text:span text:style-name="T84"><text:s/>Мачеха</text:span><text:span text:style-name="T85">: Золушка! Опять без дела?</text:span></text:p>
      <text:p text:style-name="P86">Пол еще не подмела,</text:p>
      <text:p text:style-name="P87">Вскопать грядки не успела,</text:p>
      <text:p text:style-name="P88">И огонь не развела!</text:p>
      <text:p text:style-name="P89">Потягиваясь и <text:s/>зевая, в ночных рубашках входят Капризуля и Воображуля .</text:p>
      <text:p text:style-name="Standard"><text:span text:style-name="T90">Мачеха:</text:span><text:span text:style-name="T91"><text:s/>Пташеньки <text:s/>мои, <text:s/>проснулись!</text:span></text:p>
      <text:p text:style-name="P92">Как спалось, дочурки вам?</text:p>
      <text:p text:style-name="Standard"><text:span text:style-name="T93">Капризуля:</text:span><text:span text:style-name="T94"><text:s/>(</text:span><text:span text:style-name="T95">гладит живот</text:span><text:span text:style-name="T96">) Завтракать еще не завали?</text:span></text:p>
      <text:p text:style-name="Standard"><text:span text:style-name="T97">Мачеха:</text:span><text:span text:style-name="T98"><text:s/>Пирожков сейчас вам дам!</text:span></text:p>
      <text:p text:style-name="P99">Мачеха <text:s/>дает им по пирожку, они, <text:s/>неприлично чавкая, едят. Раздается стук в дверь, входит гонец, отвешивает поклон. В руках приглашение на бал.</text:p>
      <text:p text:style-name="Standard"><text:span text:style-name="T100">Гонец:</text:span><text:span text:style-name="T101"><text:s/>Добрый день! Вручить позвольте</text:span></text:p>
      <text:p text:style-name="P102">Приглашение на бал.</text:p>
      <text:p text:style-name="P103">Все девицы там должны быть!</text:p>
      <text:p text:style-name="P104">Сам король так приказал!</text:p>
      <text:p text:style-name="Standard"><text:span text:style-name="T105">Мачеха</text:span><text:span text:style-name="T106">: (</text:span><text:span text:style-name="T107">выхватывает приглашение)</text:span></text:p>
      <text:p text:style-name="P108">Ах, спасибо, очень рады,</text:p>
      <text:p text:style-name="Standard"><text:span text:style-name="T109">Обязательно придем. (</text:span><text:span text:style-name="T110">к Золушке)</text:span></text:p>
      <text:p text:style-name="P111">Золушка, готовь наряды,</text:p>
      <text:p text:style-name="P112">Едем мы на бал втроем.</text:p>
      <text:p text:style-name="P113">Гонец уходит с поклоном. Мачеха обнимает дочерей. Золушка идет за платьями. Капризуля и Воображуля садятся перед зеркалом, прихорашиваются.</text:p>
      <text:p text:style-name="Standard"><text:span text:style-name="T114">Воображуля</text:span><text:span text:style-name="T115">: Отдай бусы, Капризуля!</text:span></text:p>
      <text:p text:style-name="P116">Маменькины ведь взяла.</text:p>
      <text:p text:style-name="Standard"><text:span text:style-name="T117">Капризуля</text:span><text:span text:style-name="T118">: Ах, отстань, Воображуля,</text:span></text:p>
      <text:soft-page-break/>
      <text:p text:style-name="P119">И не лезь в мои дела!</text:p>
      <text:p text:style-name="Standard"><text:span text:style-name="T120">Воображуля</text:span><text:span text:style-name="T121">: По хорошему сестрица,</text:span></text:p>
      <text:p text:style-name="P122">Я прошу! <text:s/>Коль рассержусь….</text:p>
      <text:p text:style-name="Standard"><text:span text:style-name="T123">Капризуля</text:span><text:span text:style-name="T124">: Ну и что?</text:span></text:p>
      <text:p text:style-name="Standard"><text:span text:style-name="T125">Воображуля</text:span><text:span text:style-name="T126">: <text:s/>Тогда тигрицей</text:span></text:p>
      <text:p text:style-name="P127">В волосы твои вцеплюсь.</text:p>
      <text:p text:style-name="P128">Мачеха тоже прихорашивается. Входит Золушка с платьями.</text:p>
      <text:p text:style-name="Standard"><text:span text:style-name="T129">Мачеха:</text:span><text:span text:style-name="T130"><text:s/>(</text:span><text:span text:style-name="T131">ласково)</text:span><text:span text:style-name="T132"><text:s/>Девочки мои, не ссорьтесь.</text:span></text:p>
      <text:p text:style-name="Standard"><text:span text:style-name="T133">Мачеха:</text:span><text:span text:style-name="T134"><text:s/>(</text:span><text:span text:style-name="T135">строго</text:span><text:span text:style-name="T136">) Золушка, поторопись!</text:span></text:p>
      <text:p text:style-name="P137">Мало времени осталось,</text:p>
      <text:p text:style-name="P138">Расторопней быть учись.</text:p>
      <text:p text:style-name="Standard"><text:span text:style-name="T139">Капризуля</text:span><text:span text:style-name="T140">: (</text:span><text:span text:style-name="T141">дергает Золушку с одной стороны)</text:span></text:p>
      <text:p text:style-name="P142">Ленты мне когда погладишь?</text:p>
      <text:p text:style-name="P143">Что ты делаешь с утра?</text:p>
      <text:p text:style-name="Standard"><text:span text:style-name="T144">Воображуля:</text:span><text:span text:style-name="T145"><text:s/>(</text:span><text:span text:style-name="T146">дергает Золушку с другой стороны)</text:span></text:p>
      <text:p text:style-name="P147">Золушка, ну что ты тянешь?</text:p>
      <text:p text:style-name="P148"><text:s/>Причесать меня пора!</text:p>
      <text:p text:style-name="P149">Золушка бегает то к одной, то к другой сестрице.</text:p>
      <text:p text:style-name="Standard"><text:span text:style-name="T150">Золушка</text:span><text:span text:style-name="T151">: Все <text:s/>готово. Ах, сестрицы!</text:span></text:p>
      <text:p text:style-name="P152">Как мне хочется на бал!</text:p>
      <text:p text:style-name="Standard"><text:span text:style-name="T153">Воображуля:</text:span><text:span text:style-name="T154"><text:s/>Да, король бы удивился,</text:span></text:p>
      <text:p text:style-name="P155">Замарашек он не звал.</text:p>
      <text:p text:style-name="Standard"><text:span text:style-name="T156">Сест</text:span><text:span text:style-name="T157">ры и Мачеха фыркнув, гордо уходят друг за другом. Золушка плачет. Гаснет свет</text:span><text:span text:style-name="T158">.</text:span></text:p>
      <text:p text:style-name="P159">Звучит песня «Золушки», муз. И. Цветкова, сл.И. Резник</text:p>
      <text:p text:style-name="Standard"><text:span text:style-name="T160"><text:s/>В конце песни Золушка <text:s/>останавливается в центре зала.</text:span></text:p>
      <text:soft-page-break/>
      <text:p text:style-name="Standard"><text:span text:style-name="T161">Золушка:</text:span><text:span text:style-name="T162"><text:s/>Ах, как весело должно быть,</text:span></text:p>
      <text:p text:style-name="P163">В замке все огни горят.</text:p>
      <text:p text:style-name="P164">С девушками принц танцует.</text:p>
      <text:p text:style-name="Standard"><text:span text:style-name="T165">Он красивый говорят….(</text:span><text:span text:style-name="T166">мечтательно)</text:span></text:p>
      <text:p text:style-name="P167">Включается свет. Звучит музыка, входит Фея, Золушка подбегает к ней.</text:p>
      <text:p text:style-name="Standard"><text:span text:style-name="T168">Золушка</text:span><text:span text:style-name="T169">: Здравствуй, крестная! Я рада!</text:span></text:p>
      <text:p text:style-name="P170">Как ты вовремя пришла.</text:p>
      <text:p text:style-name="Standard"><text:span text:style-name="T171">Фея:</text:span><text:span text:style-name="T172"><text:s/></text:span><text:span text:style-name="T173">(вытирает Золушке слезы)</text:span></text:p>
      <text:p text:style-name="P174">Не плач, детка, ждет награда</text:p>
      <text:p text:style-name="P175">Твои добрые дела.</text:p>
      <text:p text:style-name="P176">Знаю я, что ты мечтаешь</text:p>
      <text:p text:style-name="Standard"><text:span text:style-name="T177">Веселиться на балу (</text:span><text:span text:style-name="T178">зовет)</text:span></text:p>
      <text:p text:style-name="P179">Феи осени, зимы,</text:p>
      <text:p text:style-name="P180">Феи лета и весны!</text:p>
      <text:p text:style-name="P181">Я вас к Золушке зову,</text:p>
      <text:p text:style-name="P182">Здесь с подарками вас жду.</text:p>
      <text:p text:style-name="Standard"><text:span text:style-name="T183">Гаснет свет.</text:span></text:p>
      <text:p text:style-name="P184">Исполняется «Танец Фей»,</text:p>
      <text:p text:style-name="P185">песня Т. Морозовой «Весело, радостно в этом краю»</text:p>
      <text:p text:style-name="Standard"><text:span text:style-name="T186">В конце танца они разбегаются в разные углы и оттуда приносят наряды: бусы, клипсы, на голову-бутоньерку. <text:s/>Включается свет.</text:span></text:p>
      <text:p text:style-name="Standard"><text:span text:style-name="T187">Золушка:</text:span><text:span text:style-name="T188"><text:s/>Крестная, какое чудо!</text:span></text:p>
      <text:p text:style-name="P189">Благодарна я судьбе.</text:p>
      <text:p text:style-name="P190">Как<text:s/>же я на бал поеду?</text:p>
      <text:p text:style-name="P191">Платье старое на мне?</text:p>
      <text:p text:style-name="Standard"><text:span text:style-name="T192">Фея:</text:span><text:span text:style-name="T193"><text:s/>Сиянье звезд и лунный свет</text:span></text:p>
      <text:soft-page-break/>
      <text:p text:style-name="P194">С собой возьмешь в дорогу.</text:p>
      <text:p text:style-name="Standard"><text:span text:style-name="T195">В волшебной палочке секрет-(</text:span><text:span text:style-name="T196">взмахивает палочкой)</text:span></text:p>
      <text:p text:style-name="P197">Нам звездочки помогут.</text:p>
      <text:p text:style-name="Standard"><text:span text:style-name="T198">Свет выключается</text:span><text:span text:style-name="T199">.</text:span></text:p>
      <text:p text:style-name="P200">Исполняется «Танец звездочек»,</text:p>
      <text:p text:style-name="P201">Л. Делиб «Вальс» из балета «Копелля»</text:p>
      <text:p text:style-name="P202">В конце танца звездочки дарят Золушке платье, одевают ее. Золушка стоит в центре в наряде. <text:s/>Свет включается.</text:p>
      <text:p text:style-name="Standard"><text:span text:style-name="T203">Фея:</text:span><text:span text:style-name="T204"><text:s/>Вот туфельки хрустальные,</text:span></text:p>
      <text:p text:style-name="P205">Их звезды принесли,</text:p>
      <text:p text:style-name="Standard"><text:span text:style-name="T206">Под платье твое бальное <text:s text:c="3"/></text:span></text:p>
      <text:p text:style-name="Standard"><text:span text:style-name="T207">Нам лучше не найти!</text:span></text:p>
      <text:p text:style-name="Standard"><text:span text:style-name="T208"><text:s text:c="90"/></text:span><text:span text:style-name="T209"><text:s text:c="102"/></text:span><text:span text:style-name="T210">Золушка:</text:span><text:span text:style-name="T211"><text:s/>Сбылась волшебная мечта,</text:span></text:p>
      <text:p text:style-name="Standard"><text:span text:style-name="T212">Я словно в дивном сне<text:s/></text:span><text:span text:style-name="T213">(кружится).</text:span></text:p>
      <text:p text:style-name="Standard"><text:span text:style-name="T214">Фея:</text:span><text:span text:style-name="T215"><text:s/>Послушай, Золушка,</text:span></text:p>
      <text:p text:style-name="Standard"><text:span text:style-name="T216">Что я должна сказать тебе.</text:span></text:p>
      <text:p text:style-name="P217">Запомни, крестница, когда 12 бить<text:s/>начнет,</text:p>
      <text:p text:style-name="Standard"><text:span text:style-name="T218">Домой вернуться ты должна, <text:s/></text:span></text:p>
      <text:p text:style-name="Standard"><text:span text:style-name="T219">Ведь волшебство пройдет.</text:span></text:p>
      <text:p text:style-name="P220">Вперед! Карета ждет!</text:p>
      <text:p text:style-name="P221">Золушка целует Фею и убегает. Фея взмахивает палочкой, гаснет свет, она уходит, меняются <text:s/>декорации.</text:p>
      <text:p text:style-name="Standard"><text:span text:style-name="T222">Король сидит на троне, рядом стоит принц, перед королем сидит Гном.</text:span></text:p>
      <text:p text:style-name="P223">Пары исполняют танец «Дам и кавалеров»,</text:p>
      <text:p text:style-name="P224">Менуэт, муз. Л. Боккерини</text:p>
      <text:soft-page-break/>
      <text:p text:style-name="Standard"><text:span text:style-name="T225">Король:<text:s/></text:span><text:span text:style-name="T226">Мой сын, как много здесь невест,</text:span></text:p>
      <text:p text:style-name="P227">Со всех концов страны.</text:p>
      <text:p text:style-name="Standard"><text:span text:style-name="T228"><text:s/>Гном:<text:s/></text:span><text:span text:style-name="T229">И из соседних королевств</text:span></text:p>
      <text:p text:style-name="P230">Они приглашены.</text:p>
      <text:p text:style-name="Standard"><text:span text:style-name="T231">Король:<text:s/></text:span><text:span text:style-name="T232">Хочу, чтоб выбрал ты себе</text:span></text:p>
      <text:p text:style-name="P233">Достойную жену.</text:p>
      <text:p text:style-name="Standard"><text:span text:style-name="T234">Гном:</text:span><text:span text:style-name="T235"><text:s/>Позвольте, Принц, представить Вам</text:span></text:p>
      <text:p text:style-name="P236">Красавицу одну.</text:p>
      <text:p text:style-name="P237">Звезда Испании для Вас</text:p>
      <text:p text:style-name="P238">Готова танцевать.</text:p>
      <text:p text:style-name="P239">Звучит музыка из оперы Ж. Бизе «Кармен»,</text:p>
      <text:p text:style-name="P240">девочка исполняет несколько испанских движений.</text:p>
      <text:p text:style-name="Standard"><text:span text:style-name="T241">Гном:<text:s/></text:span><text:span text:style-name="T242">А эта девушка, мой Принц,</text:span></text:p>
      <text:p text:style-name="P243">Жемчужина Востока</text:p>
      <text:p text:style-name="P244">Какое чудо! Вот сюрприз!</text:p>
      <text:p text:style-name="P245">Стройна и черноока.</text:p>
      <text:p text:style-name="P246"><text:span text:style-name="T247"><text:s text:c="2"/></text:span><text:span text:style-name="T248">Despina</text:span><text:span text:style-name="T249"><text:s/></text:span><text:span text:style-name="T250">Vandi</text:span><text:span text:style-name="T251"><text:s text:c="3"/>«<text:s/></text:span><text:span text:style-name="T252">Opa</text:span><text:span text:style-name="T253"><text:s/></text:span><text:span text:style-name="T254">Opa</text:span><text:span text:style-name="T255">”,</text:span></text:p>
      <text:p text:style-name="P256"><text:s/>девочка выполняет несколько восточных движений.</text:p>
      <text:p text:style-name="Standard"><text:span text:style-name="T257">Гном:</text:span><text:span text:style-name="T258"><text:s/>Ну, а сейчас представить рад</text:span></text:p>
      <text:p text:style-name="P259">Вам двух сестер.</text:p>
      <text:p text:style-name="P260">Воображуля и Капризуля идут к Королю <text:s/>шагом марша.</text:p>
      <text:p text:style-name="Standard"><text:span text:style-name="T261">Принц</text:span><text:span text:style-name="T262">: Шагают точно на парад!</text:span></text:p>
      <text:p text:style-name="Standard"><text:span text:style-name="T263">Король</text:span><text:span text:style-name="T264">: Ах, сын, не тор</text:span><text:span text:style-name="T265">опитесь.</text:span></text:p>
      <text:p text:style-name="P266">Сестры кланяются и отходят в сторону. Звучат фанфары.</text:p>
      <text:p text:style-name="Standard"><text:span text:style-name="T267">Король:<text:s/></text:span><text:span text:style-name="T268">Что случилось, объясните?</text:span></text:p>
      <text:soft-page-break/>
      <text:p text:style-name="P269">Снова гостья прибыла?</text:p>
      <text:p text:style-name="Standard"><text:span text:style-name="T270">Гном</text:span><text:span text:style-name="T271">: (</text:span><text:span text:style-name="T272">таинственно)<text:s/></text:span><text:span text:style-name="T273">Незнакомая принцесса.</text:span></text:p>
      <text:p text:style-name="P274">Кто? Откуда? Вот дела?</text:p>
      <text:p text:style-name="P275">Золушка подходит к Королю и делает реверанс. К ней подходит Принц.</text:p>
      <text:p text:style-name="Standard"><text:span text:style-name="T276">Принц: <text:s/></text:span><text:span text:style-name="T277">Как я рад, что Вы решили</text:span></text:p>
      <text:p text:style-name="P278">Бал наш скромный посетить.</text:p>
      <text:p text:style-name="Standard"><text:span text:style-name="T279">Разрешите, незнакомка,</text:span></text:p>
      <text:p text:style-name="P280">Вас на танец пригласить.</text:p>
      <text:p text:style-name="P281">Танец «Осенний вальс» Ф. Шопен.</text:p>
      <text:p text:style-name="P282">Танцуют <text:s/>дамы, кавалеры, Принц и Золушка</text:p>
      <text:p text:style-name="P283">Гости садятся. Золушка с Принцем стоят посреди зала.</text:p>
      <text:p text:style-name="Standard"><text:span text:style-name="T284">Принц:<text:s/></text:span><text:span text:style-name="T285">Я хочу, чтоб в<text:s/></text:span><text:span text:style-name="T286">этом замке</text:span></text:p>
      <text:p text:style-name="Standard"><text:span text:style-name="T287">Вы остались навсегда (</text:span><text:span text:style-name="T288">бьют часы)</text:span></text:p>
      <text:p text:style-name="Standard"><text:span text:style-name="T289">Золушка</text:span><text:span text:style-name="T290">: Принц, прощайте! Ах, ужасно!</text:span></text:p>
      <text:p text:style-name="P291">Торопиться мне пора!</text:p>
      <text:p text:style-name="P292">Выбегают гномы и бегут змейкой между Принцем и Золушкой. В это время Золушка убегает, оставляя туфельку.</text:p>
      <text:p text:style-name="Standard"><text:span text:style-name="T293">Король:<text:s/></text:span><text:span text:style-name="T294">Где принцесса?</text:span></text:p>
      <text:p text:style-name="Standard"><text:span text:style-name="T295">Принц:</text:span><text:span text:style-name="T296"><text:s/>Убежала!</text:span></text:p>
      <text:p text:style-name="Standard"><text:span text:style-name="T297">Король</text:span><text:span text:style-name="T298">: Ч</text:span><text:span text:style-name="T299">то тебе она сказала?</text:span></text:p>
      <text:p text:style-name="P300">Как зовут и где искать?</text:p>
      <text:p text:style-name="P301">Слуги все сюда! Догнать!</text:p>
      <text:p text:style-name="Standard"><text:span text:style-name="T302">Гном:</text:span><text:span text:style-name="T303"><text:s/>Ах, Король, она исчезла,</text:span></text:p>
      <text:p text:style-name="P304">Только туфельку нашли.</text:p>
      <text:p text:style-name="Standard"><text:span text:style-name="T305">Король:</text:span><text:span text:style-name="T306"><text:s/>Обыскать все королевство,</text:span></text:p>
      <text:p text:style-name="P307">И достать из-под земли.</text:p>
      <text:soft-page-break/>
      <text:p text:style-name="P308">Гаснет свет. Меняются декорации. Золушка сидит перед камином и рассматривает хрустальную туфельку. Входят сестры с Мачехой. Золушка прячет туфельку.</text:p>
      <text:p text:style-name="Standard"><text:span text:style-name="T309">Воображуля:</text:span><text:span text:style-name="T310"><text:s/></text:span><text:span text:style-name="T311">Как мне жаль, тебя бедняжку,</text:span></text:p>
      <text:p text:style-name="P312">Был такой чудесный бал.</text:p>
      <text:p text:style-name="P313">Если б только ты видала,</text:p>
      <text:p text:style-name="P314">Принц <text:s/>с принцессой танцевал.</text:p>
      <text:p text:style-name="Standard"><text:span text:style-name="T315">Капризуля:<text:s/></text:span><text:span text:style-name="T316">До чего она прекрасна!</text:span></text:p>
      <text:p text:style-name="P317">А какой на ней наряд!</text:p>
      <text:p text:style-name="P318">Принц<text:s/>влюбился-это ясно</text:p>
      <text:p text:style-name="P319">Все так в замке говорят.</text:p>
      <text:p text:style-name="Standard"><text:span text:style-name="T320">Мачеха:</text:span><text:span text:style-name="T321"><text:s/>Ровно в полночь убежала,</text:span></text:p>
      <text:p text:style-name="P322">И никто не смог догнать.</text:p>
      <text:p text:style-name="P323">Туфельку лишь потеряла-</text:p>
      <text:p text:style-name="P324">Принц велел ее искать.</text:p>
      <text:p text:style-name="P325">Станет та невестой принца-</text:p>
      <text:p text:style-name="P326">Сам король издал указ-</text:p>
      <text:p text:style-name="P327">Кому туфелька <text:s/>хрустальная</text:p>
      <text:p text:style-name="P328">Будет в самый раз.</text:p>
      <text:p text:style-name="Standard"><text:span text:style-name="T329">Стук в дверь. Появляются Гномы и Король. У них туфелька.</text:span></text:p>
      <text:p text:style-name="Standard"><text:span text:style-name="T330">Гном:</text:span><text:span text:style-name="T331"><text:s/></text:span><text:span text:style-name="T332"><text:s/>В Вашем доме есть девицы?</text:span></text:p>
      <text:p text:style-name="Standard"><text:span text:style-name="T333">Мачеха:</text:span><text:span text:style-name="T334"><text:s/>Да, конечно.</text:span></text:p>
      <text:p text:style-name="Standard"><text:span text:style-name="T335">Капризуля, садись быстро, примеряй.</text:span></text:p>
      <text:p text:style-name="Standard"><text:span text:style-name="T336">Так, тяни, сильней давай! (</text:span><text:span text:style-name="T337">не может одеть, взмахивает руками)</text:span></text:p>
      <text:p text:style-name="P338">А теперь, Воображуля!</text:p>
      <text:p text:style-name="P339">Лучше пальцы подогни.</text:p>
      <text:soft-page-break/>
      <text:p text:style-name="Standard"><text:span text:style-name="T340">Ну еще тяни, тяни! (</text:span><text:span text:style-name="T341">не может надеть, утирает лоб платком)</text:span></text:p>
      <text:p text:style-name="Standard"><text:span text:style-name="T342">Король</text:span><text:span text:style-name="T343">: Что за девушка в сторонке</text:span></text:p>
      <text:p text:style-name="P344">Рядом с очагом сидит?</text:p>
      <text:p text:style-name="P345">До чего она прекрасна!</text:p>
      <text:p text:style-name="P346">Но какой печальный вид.</text:p>
      <text:p text:style-name="Standard"><text:span text:style-name="T347">Мачеха:</text:span><text:span text:style-name="T348"><text:s/>Ваша милость, замарашка!</text:span></text:p>
      <text:p text:style-name="P349">Поскорей исчезни с глаз!</text:p>
      <text:p text:style-name="Standard"><text:span text:style-name="T350">Король:</text:span><text:span text:style-name="T351"><text:s/>Нет, я вас прошу остаться,</text:span></text:p>
      <text:p text:style-name="P352">Нужно выполнить указ!</text:p>
      <text:p text:style-name="P353">Гном одевает туфельку. Она ей в пору. Золушка убегает.</text:p>
      <text:p text:style-name="Standard"><text:span text:style-name="T354">Король:<text:s/></text:span><text:span text:style-name="T355">Боже мой, она ей в пору!</text:span></text:p>
      <text:p text:style-name="Standard"><text:span text:style-name="T356">Мачеха</text:span><text:span text:style-name="T357">: Глупости, не может быть!</text:span></text:p>
      <text:p text:style-name="Standard"><text:span text:style-name="T358">Король:</text:span><text:span text:style-name="T359"><text:s/>Не вступайте со мной в споры,</text:span></text:p>
      <text:p text:style-name="P360">К принцу с радостью спешите,</text:p>
      <text:p text:style-name="P361">Доложите вы ему.</text:p>
      <text:p text:style-name="P362">И<text:s/>сюда его везите,</text:p>
      <text:p text:style-name="P363">За невестой присмотрю.</text:p>
      <text:p text:style-name="Standard"><text:span text:style-name="T364">Г</text:span><text:span text:style-name="T365">ном уходит. Звучит музыка. Входит Фея с Золушкой, девочки-звездочки.</text:span></text:p>
      <text:p text:style-name="P366">Они одевают Золушку. Входит Принц с Гномами.</text:p>
      <text:p text:style-name="Standard"><text:span text:style-name="T367">Принц</text:span><text:span text:style-name="T368">: ( к Золушке)<text:s/></text:span><text:span text:style-name="T369">Ах, отец, какое счастье!</text:span></text:p>
      <text:p text:style-name="P370">Буду вечно Вас любить.</text:p>
      <text:p text:style-name="P371">Разрешите Вам тотчас же</text:p>
      <text:p text:style-name="P372">Руку с<text:s/>сердцем предложить!</text:p>
      <text:p text:style-name="P373">Все дети-персонажи выходят на середину зала и поют.</text:p>
      <text:p text:style-name="P374"><text:span text:style-name="T375"><text:s/>Песня «В сказках чудеса», сл.Ю. Полухина</text:span></text:p>
      <text:soft-page-break/>
      <text:p text:style-name="Standard"><text:span text:style-name="T376">После выступления дети - <text:s/>артисты делают театральный поклон и уходят из зала.</text:span></text:p>
      <text:p text:style-name="P377"><text:s/></text:p>
      <text:p text:style-name="P378"/>
      <text:p text:style-name="P379"/>
      <text:p text:style-name="P380"/>
      <text:p text:style-name="Standard"><text:span text:style-name="T381">Список используемой литературы:</text:span></text:p>
      <text:p text:style-name="P382">1.<text:s/>С.Н. Захарова. Праздники в детском саду. <text:s text:c="54"/>Москва 2002г.</text:p>
      <text:p text:style-name="P383">2. С.Л.Слуцкая. Танцевальная мозаика. Хореография в детском саду. <text:s text:c="27"/>Линка-пресс. Москва 2006г.</text:p>
      <text:p text:style-name="P384">3. Система музыкально-оздоровительной работы в детском саду. <text:s text:c="15"/>Занятия. Игры. Упражнения. <text:s text:c="77"/>Издательство «Учитель». Автор-составитель О.Н. Арсеневская. <text:s text:c="18"/>Волгоград 2012г.</text:p>
      <text:p text:style-name="P385">4. М.Б.<text:s/>Зацепина. Музыкальное воспитание в детском саду. <text:s text:c="19"/>Программа и методические рекомендации. <text:s text:c="45"/>Издательство Мозаика-Синтез. Москва 2006г.</text:p>
      <text:p text:style-name="P386">5. Музыкальные занятия. Подготовительная группа. <text:s text:c="11"/><text:s text:c="35"/>Автор-составитель Е.Н. Арсенина. Волгоград.</text:p>
      <text:p text:style-name="P387">6. Наталия Зарецкая, Зинаида Роот. <text:s text:c="89"/>Танцы в детском саду. <text:s text:c="31"/><text:s text:c="91"/>Москва Айрис пресс 2007г. <text:s text:c="90"/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ергей Глушков</dc:creator>
    <meta:creation-date>2016-11-13T17:53:00Z</meta:creation-date>
    <dc:date>2019-10-16T19:02:00Z</dc:date>
    <meta:print-date>2016-11-19T13:47:00Z</meta:print-date>
    <meta:template xlink:href="Normal" xlink:type="simple"/>
    <meta:editing-cycles>11</meta:editing-cycles>
    <meta:editing-duration>PT12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2" meta:word-count="1679" meta:character-count="11231" meta:row-count="79" meta:non-whitespace-character-count="9574"/>
  </office:meta>
</office:document-meta>
</file>