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2" style:parent-style-name="Обычный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3" style:parent-style-name="Обычный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4" style:parent-style-name="Обычный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5" style:parent-style-name="Обычный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text-align="center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text-align="center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Standard" style:family="paragraph">
      <style:paragraph-properties fo:text-align="center"/>
    </style:style>
    <style:style style:name="T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Standard" style:family="paragraph">
      <style:paragraph-properties fo:text-align="center"/>
    </style:style>
    <style:style style:name="T1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Standard" style:family="paragraph">
      <style:paragraph-properties fo:text-align="center"/>
    </style:style>
    <style:style style:name="T1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Standard" style:family="paragraph">
      <style:paragraph-properties fo:text-align="center"/>
    </style:style>
    <style:style style:name="T1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Standard" style:family="paragraph">
      <style:paragraph-properties fo:text-align="center"/>
    </style:style>
    <style:style style:name="T1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P142" style:parent-style-name="Standard" style:family="paragraph">
      <style:paragraph-properties fo:text-align="center"/>
    </style:style>
    <style:style style:name="T1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Standard" style:family="paragraph">
      <style:paragraph-properties fo:text-align="center"/>
    </style:style>
    <style:style style:name="T1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Standard" style:family="paragraph">
      <style:paragraph-properties fo:text-align="center"/>
    </style:style>
    <style:style style:name="T1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P160" style:parent-style-name="Standard" style:family="paragraph">
      <style:paragraph-properties fo:text-align="center"/>
    </style:style>
    <style:style style:name="T1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Детский сад №23</text:p>
      <text:p text:style-name="P3">городского округа – город Камышин</text:p>
      <text:p text:style-name="P4"/>
      <text:p text:style-name="P5"/>
      <text:p text:style-name="P6"/>
      <text:p text:style-name="P7"/>
      <text:p text:style-name="P8"/>
      <text:p text:style-name="P9">Сценарий праздничного концерта,</text:p>
      <text:p text:style-name="P10">посвященного Дню Матери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 text:c="55"/></text:p>
      <text:p text:style-name="P20"><text:s text:c="91"/>Подготовила и провела</text:p>
      <text:p text:style-name="P21"><text:s text:c="91"/>музыкальный руководитель</text:p>
      <text:p text:style-name="P22"><text:s text:c="90"/>высшей квалификационной категории</text:p>
      <text:p text:style-name="P23"><text:s text:c="50"/>Глушкова Т.Г.</text:p>
      <text:p text:style-name="P24"/>
      <text:p text:style-name="P25">2018-2019 уч.г.</text:p>
      <text:p text:style-name="P26"><text:s text:c="38"/></text:p>
      <text:soft-page-break/>
      <text:p text:style-name="Обычный"><text:span text:style-name="T27">Сцена оформлена шарами. До начала концерта в зале звучит приятная музыка. Зал празднично украшен. Показ слайдов.</text:span></text:p>
      <text:p text:style-name="Standard"><text:span text:style-name="T28">Н</text:span><text:span text:style-name="T29">а начало<text:s/></text:span><text:span text:style-name="T30">праздника звучит плач, смех - ребенка. Летят воздушные шары.</text:span></text:p>
      <text:p text:style-name="Standard"><text:span text:style-name="T31">На фоне музыки звучат за кадром слова:</text:span></text:p>
      <text:p text:style-name="Standard"><text:span text:style-name="T32">Мимо корявого тополя, чьё- то детство в сандалиях протопало,</text:span></text:p>
      <text:p text:style-name="Standard"><text:span text:style-name="T33">Я за ним из окошка следила, детство, с куклой в руке проходило….</text:span></text:p>
      <text:p text:style-name="Standard"><text:span text:style-name="T34">Выходит мальчик , на фоне музы</text:span><text:span text:style-name="T35">ки рассказывает стихотворение:</text:span></text:p>
      <text:p text:style-name="P36"><text:span text:style-name="T37">«Мама».</text:span></text:p>
      <text:p text:style-name="Standard"><text:span text:style-name="T38">Было утром тихо в доме, я писал на ладони</text:span></text:p>
      <text:p text:style-name="Standard"><text:span text:style-name="T39">Имя мамино. <text:s/>Не в тетради, не в листке, не на стенке каменной,</text:span></text:p>
      <text:p text:style-name="Standard"><text:span text:style-name="T40">Я писал на руке <text:s/>имя мамино.</text:span></text:p>
      <text:p text:style-name="Standard"><text:span text:style-name="T41">Было утром тихо в доме, стало шумно среди дня.</text:span></text:p>
      <text:p text:style-name="Standard"><text:span text:style-name="T42">— Что ты спрятал в ладони? —</text:span></text:p>
      <text:p text:style-name="Standard"><text:span text:style-name="T43">Стали<text:s/></text:span><text:span text:style-name="T44">спрашивать меня.</text:span></text:p>
      <text:p text:style-name="Standard"><text:span text:style-name="T45">Я ладонь разжал - счастье я держала.</text:span></text:p>
      <text:p text:style-name="Standard"><text:span text:style-name="T46">1 Ведущий</text:span><text:span text:style-name="T47">: - Добрый вечер! Мы не случайно собрались сегодня в этот ноябрьский вечер, в нашем уютном зале. Ведь именно в ноябре мы отмечаем такой праздник, как День Матери. Приветствуем всех, кто пришел<text:s/></text:span><text:span text:style-name="T48">на наш вечер, который мы посвятили самым добрым, самым чутким, самым нежным, заботливым, трудолюбивым, и, конечно же, самым красивым, нашим мамам.</text:span></text:p>
      <text:p text:style-name="Standard"><text:span text:style-name="T49">2 Ведущий</text:span><text:span text:style-name="T50">: - С Днём матери, вас, дорогие! Этот осенний день посвящается вам! Пусть этот праздник будет светлы</text:span><text:span text:style-name="T51">м! Пусть уходят печали и сбываются мечты! Пусть люди всего мира дарят вам добро и улыбки!</text:span></text:p>
      <text:p text:style-name="Standard"><text:span text:style-name="T52">1 Ведущий</text:span><text:span text:style-name="T53">: - Сегодня праздник, а в праздник принято дарить подарки. Мы решили не отступать от этой замечательной традиции и в самом начале нашего праздника подарить<text:s/></text:span><text:span text:style-name="T54">мамам…</text:span></text:p>
      <text:soft-page-break/>
      <text:p text:style-name="Standard"><text:span text:style-name="T55">2 Ведущий</text:span><text:span text:style-name="T56">: - То, что с одной стороны будет таким же, как у всех, а с другой стороны будет восприниматься каждой из вас, как что-то очень индивидуальное.</text:span></text:p>
      <text:p text:style-name="Standard"><text:span text:style-name="T57">ВМЕСТЕ</text:span><text:span text:style-name="T58">: - Лучший подарок сегодня для Вас – это поздравления</text:span></text:p>
      <text:p text:style-name="Standard"><text:span text:style-name="T59">Ваших детей! Встречайте!</text:span></text:p>
      <text:p text:style-name="P60"><text:span text:style-name="T61">Песня «Зор</text:span><text:span text:style-name="T62">еньки краше и солнца милей»</text:span></text:p>
      <text:p text:style-name="Standard"><text:span text:style-name="T63">1 Ведущий:</text:span><text:span text:style-name="T64"><text:s/>- Самое прекрасное слово на земле - МАМА! Слово, которое звучит одинаково прекрасно и нежно на всех языках мира - МАМА!</text:span></text:p>
      <text:p text:style-name="Standard"><text:span text:style-name="T65">2 Ведущий:</text:span><text:span text:style-name="T66"><text:s/>- У мамы добрые и ласковые руки, которые умеют всё. У мамы самое верное и чуткое сердц</text:span><text:span text:style-name="T67">е, в нём никогда не гаснет любовь, оно ни к чему не остаётся равнодушным</text:span></text:p>
      <text:p text:style-name="Standard"><text:span text:style-name="T68">1 Ведущий: -</text:span><text:span text:style-name="T69"><text:s/>И сколько бы ни было человеку лет - 5, 20 или 50, ему всегда нужна мама. Её ласка, её взгляд. И чем больше наша любовь к маме, тем радостней и светлее жизнь.</text:span></text:p>
      <text:p text:style-name="Standard"><text:span text:style-name="T70">2 Ведущий:</text:span><text:span text:style-name="T71"><text:s/>-</text:span><text:span text:style-name="T72"><text:s/>Для каждого человека мама – самый добрый, самый заботливый, самый нежный, да и вообще, самый главный человек в жизни. Ребята, поднимите руку те, кто считает свою маму самой лучшей на свете? Несомненно, так считают все! Милые мамы! Примите в подарок этот <text:s/></text:span><text:span text:style-name="T73">музыкальный номер.</text:span></text:p>
      <text:p text:style-name="P74"><text:span text:style-name="T75">Танец «Гусеничка»</text:span></text:p>
      <text:p text:style-name="Standard"><text:span text:style-name="T76">1 Ведущий</text:span><text:span text:style-name="T77">: Какие чудеса творит мамина улыбка? От маминой улыбки становится тепло и светло. И сейчас ребята средней группы №11 <text:s/>подарят Вам <text:s/>песню.</text:span></text:p>
      <text:p text:style-name="P78"><text:span text:style-name="T79">Песня «Топни ножка моя»</text:span></text:p>
      <text:p text:style-name="Standard"><text:span text:style-name="T80">2 Ведущий:</text:span><text:span text:style-name="T81"><text:s/>На свете танцев много веселых и живых</text:span><text:span text:style-name="T82">.</text:span></text:p>
      <text:p text:style-name="Standard"><text:span text:style-name="T83">Но мне, признаться, этот милее всех других.</text:span></text:p>
      <text:p text:style-name="Standard"><text:span text:style-name="T84">Наши малыши - продолжают радовать мам. Встречайте! Дети младшей группы №9 исполнят танец.</text:span></text:p>
      <text:p text:style-name="P85"><text:span text:style-name="T86">Танец «Цыплячий рэп»</text:span></text:p>
      <text:soft-page-break/>
      <text:p text:style-name="Standard"><text:span text:style-name="T87">1 Ведущий</text:span><text:span text:style-name="T88">:<text:s/></text:span><text:span text:style-name="T89"><text:s/></text:span><text:span text:style-name="T90"><text:s/>Ребята, помогают <text:s/>мамам дома .Молодцы! А теперь пускай мамы ответят на стихотворные<text:s/></text:span><text:span text:style-name="T91">вопросы.</text:span></text:p>
      <text:p text:style-name="Standard"><text:span text:style-name="T92">Встанет утром он с постели: - Вы куда ботинки дели?</text:span></text:p>
      <text:p text:style-name="Standard"><text:span text:style-name="T93">Где рубашка? Где носок? Есть у вас такой сынок?</text:span></text:p>
      <text:p text:style-name="Standard"><text:span text:style-name="T94">Сам кроватку застелил, пол подмел, цветы полил,</text:span></text:p>
      <text:p text:style-name="Standard"><text:span text:style-name="T95">Маме стол накрыть помог. Есть у вас такой сынок?</text:span></text:p>
      <text:p text:style-name="Standard"><text:span text:style-name="T96">2 Ведущий</text:span><text:span text:style-name="T97">: - А сейчас ………</text:span><text:span text:style-name="T98"><text:s/>расскаж</text:span><text:span text:style-name="T99">ет за что же он «Любит свою маму» .</text:span></text:p>
      <text:p text:style-name="P100"><text:span text:style-name="T101">Стихотворение «Я маму люблю».</text:span></text:p>
      <text:p text:style-name="Standard"><text:span text:style-name="T102">Мне мама приносит <text:s/>игрушки, конфеты, <text:s/>но маму люблю я совсем не за это.</text:span></text:p>
      <text:p text:style-name="Standard"><text:span text:style-name="T103">Веселые песни <text:s/>она напевает, <text:s/>нам скучно вдвоем <text:s/>никогда не бывает.</text:span></text:p>
      <text:p text:style-name="Standard"><text:span text:style-name="T104">Я ей открываю <text:s/>свои все секреты. Но маму люблю я<text:s/></text:span><text:span text:style-name="T105"><text:s/>не только за это.</text:span></text:p>
      <text:p text:style-name="Standard"><text:span text:style-name="T106">Люблю свою маму, скажу я вам прямо. Ну, просто за то, что она - моя МАМА!</text:span></text:p>
      <text:p text:style-name="Standard"><text:span text:style-name="T107">1 Ведущий</text:span><text:span text:style-name="T108">: Однажды я услышала разговор мамы с дочкой.</text:span></text:p>
      <text:p text:style-name="P109"><text:span text:style-name="T110">Разговор с дочкой</text:span></text:p>
      <text:p text:style-name="Standard"><text:span text:style-name="T111">—</text:span><text:span text:style-name="T112"><text:tab/>Мне не хватает теплоты, — <text:s/>она сказала дочке.</text:span></text:p>
      <text:p text:style-name="Standard"><text:span text:style-name="T113">Дочь удивилась:—Мерзнешь ты и в летние<text:s/></text:span><text:span text:style-name="T114">денечки?</text:span></text:p>
      <text:p text:style-name="Standard"><text:span text:style-name="T115">—</text:span><text:span text:style-name="T116"><text:tab/>Ты не поймешь, еще мала, — <text:s/>вздохнула мать устало.</text:span></text:p>
      <text:p text:style-name="Standard"><text:span text:style-name="T117">А дочь кричит: —</text:span><text:span text:style-name="T118"><text:tab/>я поняла! — <text:s/>и тащит одеяло.</text:span></text:p>
      <text:p text:style-name="Standard"><text:span text:style-name="T119">2 Ведущий:</text:span><text:span text:style-name="T120"><text:s/>А ведь дети быстро вырастают и уже им, порою не хватает нашего внимания!!! В исполнении <text:s/>Маргариты Ахмедовой прозвучит</text:span></text:p>
      <text:p text:style-name="P121"><text:span text:style-name="T122">Песня «Я влюбилась</text:span><text:span text:style-name="T123"><text:s/>».</text:span></text:p>
      <text:p text:style-name="Standard"><text:span text:style-name="T124">1 Ведущий</text:span><text:span text:style-name="T125">: На земле хороших людей немало,</text:span></text:p>
      <text:p text:style-name="Standard"><text:span text:style-name="T126">Сердечных людей немало,</text:span></text:p>
      <text:p text:style-name="Standard"><text:span text:style-name="T127">И все – таки лучше всех на земле МАМА…</text:span></text:p>
      <text:p text:style-name="Standard"><text:span text:style-name="T128">Дорогие мамы примите от нас следующий музыкальный подарок.</text:span></text:p>
      <text:soft-page-break/>
      <text:p text:style-name="P129"><text:span text:style-name="T130">Песня «Шоколадка»</text:span></text:p>
      <text:p text:style-name="Standard"><text:span text:style-name="T131">2 Ведущий</text:span><text:span text:style-name="T132">: Народная мудрость гласит «Чти отца своего, мать свою, ибо д</text:span><text:span text:style-name="T133">ольше ты будешь жить на этой земле».<text:s/></text:span><text:span text:style-name="T134"><text:s/></text:span></text:p>
      <text:p text:style-name="Standard"><text:span text:style-name="T135">1 Ведущий</text:span><text:span text:style-name="T136">: А наши бабушки?! Следующее наше слово благодарности адресуется вам, ласковым и заботливым! Если бы не ваши добрые и чуткие руки, разве выросли бы мы такими, какими вы нас здесь видите?</text:span></text:p>
      <text:p text:style-name="Standard"><text:span text:style-name="T137">2 Ведущий</text:span><text:span text:style-name="T138">: Наши бабуш</text:span><text:span text:style-name="T139">ки! Сколько раз в жизни помогали и еще помогут нам ваши мудрости. Вы всегда дадите совет, найдете время выслушать нас…</text:span></text:p>
      <text:p text:style-name="Standard"><text:span text:style-name="T140">1 Ведущий:<text:s/></text:span><text:span text:style-name="T141"><text:s/>И никогда не посоветуете плохого. Мы верим вам и любим вас.</text:span></text:p>
      <text:p text:style-name="P142"><text:span text:style-name="T143">Для всех бабушек – этот танец «Веселые зонтики»</text:span></text:p>
      <text:p text:style-name="Standard"><text:span text:style-name="T144">2 Ведущий</text:span><text:span text:style-name="T145">: Очень</text:span><text:span text:style-name="T146"><text:s/>приятно видеть добрые и нежные улыбки мамочек, счастливые глаза детей. Пусть каждой из вас, почаще говорят теплые слова ваши любимые дети! Пусть на их лицах светится улыбка и радостные искорки сверкают в глазах, когда вы вместе! Примите наш следующий музы</text:span><text:span text:style-name="T147">кальный подарок .В исполнении <text:s/>детей старшей группы №12 прозвучит песня.</text:span></text:p>
      <text:p text:style-name="P148"><text:span text:style-name="T149">Песня «Мамина улыбка».</text:span></text:p>
      <text:p text:style-name="Standard"><text:span text:style-name="T150">1 <text:s/>Ведущий</text:span><text:span text:style-name="T151">: Мы видим, что вы немножко загрустили, и на глазах у вас заблестели слезинки. Так пусть же слезы у вас появляются только от счастья и радости.</text:span></text:p>
      <text:p text:style-name="P152"><text:span text:style-name="T153">Выступ</text:span><text:span text:style-name="T154">ает шоу – группа «Киндер сюрприз» с танцем «Робот Бронислав».</text:span></text:p>
      <text:p text:style-name="Standard"><text:span text:style-name="T155">Встречайте.</text:span></text:p>
      <text:p text:style-name="Standard"><text:span text:style-name="T156">2 Ведущий</text:span><text:span text:style-name="T157">: На свете добрых слов немало, но всех добрее и важней одно.</text:span></text:p>
      <text:p text:style-name="Standard"><text:span text:style-name="T158">Из двух слогов простое слово МАМА. <text:s/>И нет слов нужнее, чем оно.</text:span></text:p>
      <text:p text:style-name="Standard"><text:span text:style-name="T159">Мам всех мы поздравляем и <text:s/>песню посвящаем.</text:span></text:p>
      <text:p text:style-name="P160"><text:span text:style-name="T161">Пес</text:span><text:span text:style-name="T162">ня «Я целую твои руки»</text:span></text:p>
      <text:p text:style-name="Standard"><text:span text:style-name="T163">1 <text:s/>Ведущий</text:span><text:span text:style-name="T164">: Мы завершаем наш концерт, но праздник будет продолжаться,</text:span></text:p>
      <text:p text:style-name="Standard"><text:span text:style-name="T165">И чтоб не меркнул добрый свет <text:s/>глаз ваших – будем мы стараться</text:span></text:p>
      <text:p text:style-name="P166">Вас будем слушаться во всем,<text:s/><text:s/>не только в праздники, конечно</text:p>
      <text:soft-page-break/>
      <text:p text:style-name="Standard"><text:span text:style-name="T167">Мечтаем только об одном - <text:s text:c="2"/>чтоб наши</text:span><text:span text:style-name="T168"><text:s/>мамы жили вечно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ргей</meta:initial-creator>
    <dc:creator>Сергей Глушков</dc:creator>
    <meta:creation-date>2015-10-08T19:15:00Z</meta:creation-date>
    <dc:date>2019-10-16T18:54:00Z</dc:date>
    <meta:print-date>2015-11-19T12:55:00Z</meta:print-date>
    <meta:template xlink:href="Normal" xlink:type="simple"/>
    <meta:editing-cycles>14</meta:editing-cycles>
    <meta:editing-duration>PT52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2" meta:word-count="963" meta:character-count="6441" meta:row-count="45" meta:non-whitespace-character-count="5490"/>
  </office:meta>
</office:document-meta>
</file>