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P2" style:parent-style-name="Standard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P5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6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7" style:parent-style-name="Standard" style:family="paragraph">
      <style:paragraph-properties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12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center" fo:margin-bottom="0in" fo:line-height="15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22" style:parent-style-name="Standard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23" style:parent-style-name="Standard" style:family="paragraph">
      <style:paragraph-properties fo:margin-bottom="0.2291in" style:line-height-at-least="0.2291in" fo:background-color="#FFFFFF"/>
      <style:text-properties style:font-name="Arial" style:font-name-asian="Times New Roman" style:font-name-complex="Arial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24" style:parent-style-name="Standard" style:family="paragraph">
      <style:paragraph-properties fo:margin-bottom="0.2291in" style:line-height-at-least="0.2291in" fo:background-color="#FFFFFF"/>
    </style:style>
    <style:style style:name="T25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26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27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28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29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30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31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32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33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34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35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36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P37" style:parent-style-name="Standard" style:family="paragraph">
      <style:paragraph-properties fo:margin-bottom="0.2291in" style:line-height-at-least="0.2291in" fo:background-color="#FFFFFF"/>
    </style:style>
    <style:style style:name="T38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39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40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41" style:parent-style-name="Standard" style:family="paragraph">
      <style:paragraph-properties fo:margin-bottom="0.2291in" style:line-height-at-least="0.2291in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P42" style:parent-style-name="Standard" style:family="paragraph">
      <style:paragraph-properties fo:margin-bottom="0.2291in" style:line-height-at-least="0.2291in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P43" style:parent-style-name="Standard" style:family="paragraph">
      <style:paragraph-properties fo:margin-bottom="0.2291in" style:line-height-at-least="0.2291in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P44" style:parent-style-name="Standard" style:family="paragraph">
      <style:paragraph-properties fo:margin-bottom="0.2291in" style:line-height-at-least="0.2291in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P45" style:parent-style-name="Standard" style:family="paragraph">
      <style:paragraph-properties fo:margin-bottom="0.2291in" style:line-height-at-least="0.2291in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P46" style:parent-style-name="Standard" style:family="paragraph">
      <style:paragraph-properties fo:margin-bottom="0.2291in" style:line-height-at-least="0.2291in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P47" style:parent-style-name="Standard" style:family="paragraph">
      <style:paragraph-properties fo:margin-bottom="0.2291in" style:line-height-at-least="0.2291in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P48" style:parent-style-name="Standard" style:family="paragraph">
      <style:paragraph-properties fo:margin-bottom="0.2291in" style:line-height-at-least="0.2291in" fo:background-color="#FFFFFF"/>
    </style:style>
    <style:style style:name="T49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50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51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52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53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54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55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56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P57" style:parent-style-name="Standard" style:family="paragraph">
      <style:paragraph-properties fo:margin-bottom="0.2291in" style:line-height-at-least="0.2291in" fo:background-color="#FFFFFF"/>
    </style:style>
    <style:style style:name="T58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59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60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61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62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63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64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P65" style:parent-style-name="Standard" style:family="paragraph">
      <style:paragraph-properties fo:margin-bottom="0.2291in" style:line-height-at-least="0.2291in" fo:background-color="#FFFFFF"/>
    </style:style>
    <style:style style:name="T66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67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68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69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70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P71" style:parent-style-name="Standard" style:family="paragraph">
      <style:paragraph-properties fo:margin-bottom="0.2291in" style:line-height-at-least="0.2291in" fo:background-color="#FFFFFF"/>
    </style:style>
    <style:style style:name="T72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73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74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75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76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77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78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79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80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81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P82" style:parent-style-name="Standard" style:family="paragraph">
      <style:paragraph-properties fo:margin-bottom="0.2291in" style:line-height-at-least="0.2291in" fo:background-color="#FFFFFF"/>
    </style:style>
    <style:style style:name="T83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84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85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86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P87" style:parent-style-name="Standard" style:family="paragraph">
      <style:paragraph-properties fo:margin-bottom="0.2291in" style:line-height-at-least="0.2291in" fo:background-color="#FFFFFF"/>
    </style:style>
    <style:style style:name="T88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89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90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91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P92" style:parent-style-name="Standard" style:family="paragraph">
      <style:paragraph-properties fo:margin-bottom="0.2291in" style:line-height-at-least="0.2291in" fo:background-color="#FFFFFF"/>
    </style:style>
    <style:style style:name="T93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94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95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96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97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98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99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100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101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102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P103" style:parent-style-name="Standard" style:family="paragraph">
      <style:paragraph-properties fo:margin-bottom="0.2291in" style:line-height-at-least="0.2291in" fo:background-color="#FFFFFF"/>
    </style:style>
    <style:style style:name="T104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105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106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107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108" style:parent-style-name="Standard" style:family="paragraph">
      <style:paragraph-properties fo:margin-bottom="0.2291in" style:line-height-at-least="0.2291in" fo:background-color="#FFFFFF"/>
    </style:style>
    <style:style style:name="T109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110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111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112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113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114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115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116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117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118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119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120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121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122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123" style:parent-style-name="Standard" style:family="paragraph">
      <style:paragraph-properties fo:margin-bottom="0.2291in" style:line-height-at-least="0.2291in" fo:background-color="#FFFFFF"/>
    </style:style>
    <style:style style:name="T124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125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P126" style:parent-style-name="Standard" style:family="paragraph">
      <style:paragraph-properties fo:margin-bottom="0.2291in" style:line-height-at-least="0.2291in" fo:background-color="#FFFFFF"/>
    </style:style>
    <style:style style:name="T127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128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129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P130" style:parent-style-name="Standard" style:family="paragraph">
      <style:paragraph-properties fo:margin-bottom="0.2291in" style:line-height-at-least="0.2291in" fo:background-color="#FFFFFF"/>
    </style:style>
    <style:style style:name="T131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132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P133" style:parent-style-name="Standard" style:family="paragraph">
      <style:paragraph-properties fo:margin-bottom="0.2291in" style:line-height-at-least="0.2291in" fo:background-color="#FFFFFF"/>
    </style:style>
    <style:style style:name="T134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135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136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137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138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139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P140" style:parent-style-name="Standard" style:family="paragraph">
      <style:paragraph-properties fo:margin-bottom="0.2291in" style:line-height-at-least="0.2291in" fo:background-color="#FFFFFF"/>
    </style:style>
    <style:style style:name="T141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142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143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144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145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146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P147" style:parent-style-name="Standard" style:family="paragraph">
      <style:paragraph-properties fo:margin-bottom="0.2291in" style:line-height-at-least="0.2291in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P148" style:parent-style-name="Standard" style:family="paragraph">
      <style:paragraph-properties fo:margin-bottom="0.2291in" style:line-height-at-least="0.2291in" fo:background-color="#FFFFFF"/>
    </style:style>
    <style:style style:name="T149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150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151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152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153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154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155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156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157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158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159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160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161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162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163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164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165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166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167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168" style:parent-style-name="Standard" style:family="paragraph">
      <style:paragraph-properties fo:margin-bottom="0.2291in" style:line-height-at-least="0.2291in" fo:background-color="#FFFFFF"/>
    </style:style>
    <style:style style:name="T169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170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P171" style:parent-style-name="Standard" style:family="paragraph">
      <style:paragraph-properties fo:margin-bottom="0.2291in" style:line-height-at-least="0.2291in" fo:background-color="#FFFFFF"/>
    </style:style>
    <style:style style:name="T172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173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174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P175" style:parent-style-name="Standard" style:family="paragraph">
      <style:paragraph-properties fo:margin-bottom="0.2291in" style:line-height-at-least="0.2291in" fo:background-color="#FFFFFF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176" style:parent-style-name="Standard" style:family="paragraph">
      <style:paragraph-properties fo:margin-bottom="0.2291in" style:line-height-at-least="0.2291in" fo:background-color="#FFFFFF"/>
    </style:style>
    <style:style style:name="T177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178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P179" style:parent-style-name="Standard" style:family="paragraph">
      <style:paragraph-properties fo:margin-bottom="0.2291in" style:line-height-at-least="0.2291in" fo:background-color="#FFFFFF"/>
    </style:style>
    <style:style style:name="T180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181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182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183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184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185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186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P187" style:parent-style-name="Standard" style:family="paragraph">
      <style:paragraph-properties fo:margin-bottom="0.2291in" style:line-height-at-least="0.2291in" fo:background-color="#FFFFFF"/>
    </style:style>
    <style:style style:name="T188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189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190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191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192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193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P194" style:parent-style-name="Standard" style:family="paragraph">
      <style:paragraph-properties fo:margin-bottom="0.2291in" style:line-height-at-least="0.2291in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P195" style:parent-style-name="Standard" style:family="paragraph">
      <style:paragraph-properties fo:margin-bottom="0.2291in" style:line-height-at-least="0.2291in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P196" style:parent-style-name="Standard" style:family="paragraph">
      <style:paragraph-properties fo:margin-bottom="0.2291in" style:line-height-at-least="0.2291in" fo:background-color="#FFFFFF"/>
      <style:text-properties style:font-name="Arial" style:font-name-asian="Times New Roman" style:font-name-complex="Arial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197" style:parent-style-name="Standard" style:family="paragraph">
      <style:paragraph-properties fo:margin-bottom="0.2291in" style:line-height-at-least="0.2291in" fo:background-color="#FFFFFF"/>
    </style:style>
    <style:style style:name="T198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199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200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201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202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203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204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205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206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207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208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209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210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211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P212" style:parent-style-name="Standard" style:family="paragraph">
      <style:paragraph-properties fo:margin-bottom="0.2291in" style:line-height-at-least="0.2291in" fo:background-color="#FFFFFF"/>
    </style:style>
    <style:style style:name="T213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214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P215" style:parent-style-name="Standard" style:family="paragraph">
      <style:paragraph-properties fo:margin-bottom="0.2291in" style:line-height-at-least="0.2291in" fo:background-color="#FFFFFF"/>
    </style:style>
    <style:style style:name="T216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217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P218" style:parent-style-name="Standard" style:family="paragraph">
      <style:paragraph-properties fo:margin-bottom="0.2291in" style:line-height-at-least="0.2291in" fo:background-color="#FFFFFF"/>
    </style:style>
    <style:style style:name="T219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220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221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222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223" style:parent-style-name="Standard" style:family="paragraph">
      <style:paragraph-properties fo:margin-bottom="0.2291in" style:line-height-at-least="0.2291in" fo:background-color="#FFFFFF"/>
    </style:style>
    <style:style style:name="T224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225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226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227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228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229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P230" style:parent-style-name="Standard" style:family="paragraph">
      <style:paragraph-properties fo:margin-bottom="0.2291in" style:line-height-at-least="0.2291in" fo:background-color="#FFFFFF"/>
    </style:style>
    <style:style style:name="T231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232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P233" style:parent-style-name="Standard" style:family="paragraph">
      <style:paragraph-properties fo:margin-bottom="0.2291in" style:line-height-at-least="0.2291in" fo:background-color="#FFFFFF"/>
    </style:style>
    <style:style style:name="T234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235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236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237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238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239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240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241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242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243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244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245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246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247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248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249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250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251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252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253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254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255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256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257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258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259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260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261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262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263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264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265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266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267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268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269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270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271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272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273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P274" style:parent-style-name="Standard" style:family="paragraph">
      <style:paragraph-properties fo:margin-bottom="0.2291in" style:line-height-at-least="0.2291in" fo:background-color="#FFFFFF"/>
    </style:style>
    <style:style style:name="T275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276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P277" style:parent-style-name="Standard" style:family="paragraph">
      <style:paragraph-properties fo:margin-bottom="0.2291in" style:line-height-at-least="0.2291in" fo:background-color="#FFFFFF"/>
    </style:style>
    <style:style style:name="T278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279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280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281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282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283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284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285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286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287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288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289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290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291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292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293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294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295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296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297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298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299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300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301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302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303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304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P305" style:parent-style-name="Standard" style:family="paragraph">
      <style:paragraph-properties fo:margin-bottom="0.2291in" style:line-height-at-least="0.2291in" fo:background-color="#FFFFFF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306" style:parent-style-name="Standard" style:family="paragraph">
      <style:paragraph-properties fo:margin-bottom="0.2291in" style:line-height-at-least="0.2291in" fo:background-color="#FFFFFF"/>
    </style:style>
    <style:style style:name="T307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308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309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310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311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312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P313" style:parent-style-name="Standard" style:family="paragraph">
      <style:paragraph-properties fo:margin-bottom="0.2291in" style:line-height-at-least="0.2291in" fo:background-color="#FFFFFF"/>
    </style:style>
    <style:style style:name="T314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315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316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317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P318" style:parent-style-name="Standard" style:family="paragraph">
      <style:paragraph-properties fo:margin-bottom="0.2291in" style:line-height-at-least="0.2291in" fo:background-color="#FFFFFF"/>
    </style:style>
    <style:style style:name="T319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320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321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P322" style:parent-style-name="Standard" style:family="paragraph">
      <style:paragraph-properties fo:margin-bottom="0.2291in" style:line-height-at-least="0.2291in" fo:background-color="#FFFFFF"/>
    </style:style>
    <style:style style:name="T323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324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325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326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327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328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329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P330" style:parent-style-name="Standard" style:family="paragraph">
      <style:paragraph-properties fo:margin-bottom="0.2291in" style:line-height-at-least="0.2291in" fo:background-color="#FFFFFF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331" style:parent-style-name="Standard" style:family="paragraph">
      <style:paragraph-properties fo:margin-bottom="0.2291in" style:line-height-at-least="0.2291in" fo:background-color="#FFFFFF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332" style:parent-style-name="Standard" style:family="paragraph">
      <style:paragraph-properties fo:margin-bottom="0.2291in" style:line-height-at-least="0.2291in" fo:background-color="#FFFFFF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333" style:parent-style-name="Standard" style:family="paragraph">
      <style:paragraph-properties fo:margin-bottom="0.2291in" style:line-height-at-least="0.2291in" fo:background-color="#FFFFFF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334" style:parent-style-name="Standard" style:family="paragraph">
      <style:paragraph-properties fo:margin-bottom="0.2291in" style:line-height-at-least="0.2291in" fo:background-color="#FFFFFF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335" style:parent-style-name="Standard" style:family="paragraph">
      <style:paragraph-properties fo:margin-bottom="0.2291in" style:line-height-at-least="0.2291in" fo:background-color="#FFFFFF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336" style:parent-style-name="Standard" style:family="paragraph">
      <style:paragraph-properties fo:margin-bottom="0.2291in" style:line-height-at-least="0.2291in" fo:background-color="#FFFFFF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337" style:parent-style-name="Standard" style:family="paragraph">
      <style:paragraph-properties fo:margin-bottom="0.2291in" style:line-height-at-least="0.2291in" fo:background-color="#FFFFFF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338" style:parent-style-name="Standard" style:family="paragraph">
      <style:paragraph-properties fo:margin-bottom="0.2291in" style:line-height-at-least="0.2291in" fo:background-color="#FFFFFF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339" style:parent-style-name="Standard" style:family="paragraph">
      <style:paragraph-properties fo:margin-bottom="0.2291in" style:line-height-at-least="0.2291in" fo:background-color="#FFFFFF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340" style:parent-style-name="Standard" style:family="paragraph">
      <style:paragraph-properties fo:margin-bottom="0.2291in" style:line-height-at-least="0.2291in" fo:background-color="#FFFFFF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341" style:parent-style-name="Standard" style:family="paragraph">
      <style:paragraph-properties fo:margin-bottom="0.2291in" style:line-height-at-least="0.2291in" fo:background-color="#FFFFFF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342" style:parent-style-name="Standard" style:family="paragraph">
      <style:paragraph-properties fo:margin-bottom="0.2291in" style:line-height-at-least="0.2291in" fo:background-color="#FFFFFF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343" style:parent-style-name="Standard" style:family="paragraph">
      <style:paragraph-properties fo:margin-bottom="0.2291in" style:line-height-at-least="0.2291in" fo:background-color="#FFFFFF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344" style:parent-style-name="Standard" style:family="paragraph">
      <style:paragraph-properties fo:margin-bottom="0.2291in" style:line-height-at-least="0.2291in" fo:background-color="#FFFFFF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345" style:parent-style-name="Standard" style:family="paragraph">
      <style:paragraph-properties fo:margin-bottom="0.2291in" style:line-height-at-least="0.2291in" fo:background-color="#FFFFFF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346" style:parent-style-name="Standard" style:family="paragraph">
      <style:paragraph-properties fo:margin-bottom="0.2291in" style:line-height-at-least="0.2291in" fo:background-color="#FFFFFF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347" style:parent-style-name="Standard" style:family="paragraph">
      <style:paragraph-properties fo:margin-bottom="0.2291in" style:line-height-at-least="0.2291in" fo:background-color="#FFFFFF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348" style:parent-style-name="Standard" style:family="paragraph">
      <style:paragraph-properties fo:margin-bottom="0.2291in" style:line-height-at-least="0.2291in" fo:background-color="#FFFFFF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349" style:parent-style-name="Standard" style:family="paragraph">
      <style:paragraph-properties fo:margin-bottom="0.2291in" style:line-height-at-least="0.2291in" fo:background-color="#FFFFFF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350" style:parent-style-name="Standard" style:family="paragraph">
      <style:paragraph-properties fo:margin-bottom="0.2291in" style:line-height-at-least="0.2291in" fo:background-color="#FFFFFF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351" style:parent-style-name="Standard" style:family="paragraph">
      <style:paragraph-properties fo:margin-bottom="0in" style:line-height-at-least="0.2083in" fo:background-color="#FFFFFF"/>
    </style:style>
    <style:style style:name="T352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3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354" style:parent-style-name="Standard" style:family="paragraph">
      <style:paragraph-properties fo:margin-bottom="0in" style:line-height-at-least="0.2083in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P355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356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357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358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59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60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61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62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63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64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65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66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67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68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69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370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371" style:parent-style-name="Standard" style:family="paragraph">
      <style:paragraph-properties fo:margin-bottom="0in" style:line-height-at-least="0.2083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</office:automatic-styles>
  <office:body>
    <office:text text:use-soft-page-breaks="true">
      <text:p text:style-name="P1">Муниципальное бюджетное дошкольное образовательное учреждение</text:p>
      <text:p text:style-name="P2">Детский сад №23</text:p>
      <text:p text:style-name="P3">городского округа – город Камышин</text:p>
      <text:p text:style-name="P4"/>
      <text:p text:style-name="P5"/>
      <text:p text:style-name="P6"/>
      <text:p text:style-name="P7"><text:s text:c="47"/>Конспект</text:p>
      <text:p text:style-name="P8"><text:s text:c="11"/>непосредственной образовательной деятельности</text:p>
      <text:p text:style-name="P9"><text:s text:c="34"/>для детей старшего возраста</text:p>
      <text:p text:style-name="P10"><text:s text:c="29"/>по теме: «Богатырские состязания»</text:p>
      <text:p text:style-name="P11"/>
      <text:p text:style-name="P12"/>
      <text:p text:style-name="P13"><text:s text:c="83"/><text:s text:c="7"/>Подготовила и провела</text:p>
      <text:p text:style-name="P14"><text:s text:c="90"/>музыкальный руководитель</text:p>
      <text:p text:style-name="P15"><text:s text:c="72"/><text:s text:c="18"/>первой квалификационной<text:s/>категории</text:p>
      <text:p text:style-name="P16"><text:s text:c="57"/><text:s text:c="31"/><text:s text:c="2"/>Клементьева Наталья Няжибуллаевна</text:p>
      <text:p text:style-name="P17"><text:s text:c="69"/><text:s text:c="21"/></text:p>
      <text:p text:style-name="P18"/>
      <text:p text:style-name="P19"/>
      <text:p text:style-name="P20"/>
      <text:p text:style-name="P21">2018-2019г.</text:p>
      <text:p text:style-name="P22"/>
      <text:p text:style-name="P23"/>
      <text:soft-page-break/>
      <text:p text:style-name="P24"><text:span text:style-name="T25">Звучат фанфары, боевой марш. Входит средняя группа в форме пограничников, встает у своих мест, затем – старшая в форме моряков проходит маршем, и последней входит подготовительная группа в форме летчиков и перестраивается в 3 колонны в центре зала.</text:span><text:span text:style-name="T26"><text:line-break/></text:span><text:span text:style-name="T27">Вед:</text:span><text:span text:style-name="T28"><text:line-break/></text:span><text:span text:style-name="T29">День нашей армии сегодня, и ей уже немало лет.</text:span><text:span text:style-name="T30"><text:line-break/></text:span><text:span text:style-name="T31">Привет защитникам народа, Российской армии… Все:</text:span><text:span text:style-name="T32"><text:line-break/></text:span><text:span text:style-name="T33">Привет! Вед:23 февраля - день особенный, его отмечают все наши воины - солдаты, которые защищают нашу Родину. Этот день так и называют - День защитников Отечест</text:span><text:span text:style-name="T34">ва! Сегодня мы собрались, чтобы показать, что вы хоть и дошколята, но хотите быть как солдаты, и доказать всем, что вы сильные, ловкие и смелые ребята.Вед: Чтоб под солнцем мирным жили мы с тобой,</text:span><text:span text:style-name="T35"><text:line-break/></text:span><text:span text:style-name="T36">Армия родная бережет покой.</text:span></text:p>
      <text:p text:style-name="P37"><text:span text:style-name="T38"> </text:span><text:span text:style-name="T39"><text:s/>Перекличка детей подготовител</text:span><text:span text:style-name="T40">ьной группы:</text:span></text:p>
      <text:p text:style-name="P41">В феврале, завьюженном зимнем<text:line-break/>День особенный, важный есть.</text:p>
      <text:p text:style-name="P42">Всем защитникам России воздаем хвалу и честь.</text:p>
      <text:p text:style-name="P43">Защитников Отечества любит весь народ.</text:p>
      <text:p text:style-name="P44">Защитникам Отечества слава и почет!</text:p>
      <text:p text:style-name="P45">Сколько сильных и отважных сыновей Отчизны.</text:p>
      <text:p text:style-name="P46">Охраняют нашу землю<text:s/>ради мирной жизни.</text:p>
      <text:p text:style-name="P47">Защитников Отечества любит детвора.<text:line-break/>Защитникам Отечества …. Все: Ура! Ура! Ура!</text:p>
      <text:p text:style-name="P48"><text:span text:style-name="T49">Спортивный танец с флагами и цветами.</text:span><text:span text:style-name="T50"><text:line-break/></text:span><text:span text:style-name="T51">Дети перестраиваются в одну колонну и проходят маршем на свои места.</text:span><text:span text:style-name="T52"><text:line-break/></text:span><text:span text:style-name="T53">Вед:</text:span><text:span text:style-name="T54"><text:line-break/></text:span><text:span text:style-name="T55">Наши современные защитники Отечества самые с</text:span><text:span text:style-name="T56">ильные, смелые и ловкие, как истинно русские воины - богатыри на Руси.</text:span></text:p>
      <text:p text:style-name="P57"><text:span text:style-name="T58">Звучит музыка. В зал входит взрослый в роли Богатыря.<text:s/></text:span><text:span text:style-name="T59">Богатырь:</text:span><text:span text:style-name="T60"><text:s text:c="12"/>Приветствую вас, юные защитники Отечества! Сегодня все воины, солдаты, командиры, офицеры, генералы и просто м</text:span><text:span text:style-name="T61">ирные жители отмечают этот торжественный праздник. Благодаря нашим защитникам мы живем в мире, добре и согласии. А вы хотите быть защитниками нашей страны? Тогда, скажите, какими должны быть защитники Отечества? (ответы детей) А вы знаете, что слово<text:s/></text:span><text:soft-page-break/><text:span text:style-name="T62">«защит</text:span><text:span text:style-name="T63">ник» произошло от слова «щит».(показ щита). Этот щит носили все русские богатыри. Щит заслонял, укрывал и оберегал в бою. Вот поэтому всех людей, которые нас охраняют и оберегают, тоже называют защитниками. Смолоду был я силен, силушки было ох, как много.<text:s/></text:span><text:span text:style-name="T64">Долго я защищал Русь нашу матушку. А сейчас нужна мне помощь. Услыхал я про сильных, могучих богатырей, которые есть у вас, и пришел просить помочь мне в деле ратном, боевом. Встанем - ка, богатыри, да разомнемся перед состязанием серьезным.</text:span></text:p>
      <text:p text:style-name="P65"><text:span text:style-name="T66">Танец "Богатыр</text:span><text:span text:style-name="T67">и" - мальчики подготовительной группы.</text:span><text:span text:style-name="T68"><text:line-break/></text:span><text:span text:style-name="T69">Богатырь:<text:s/></text:span><text:span text:style-name="T70">Вижу, не перевелись еще богатыри на Руси. Можно теперь и посостязаться. Как же будут проходить эти соревнования?</text:span></text:p>
      <text:p text:style-name="P71"><text:span text:style-name="T72">Вед:</text:span><text:span text:style-name="T73">Это будет конкурс, где каждая команда юных воинов- солдат должна представить свою команду,</text:span><text:span text:style-name="T74"><text:s/>свой девиз и речевку, показать свои спортивные и боевые умения. Итак, мы начинаем наш парад родов войск. Право главного командира наших богатырских состязаний я предоставляю Богатырю батюшке.<text:s/></text:span><text:span text:style-name="T75">Богатырь</text:span><text:span text:style-name="T76">: Команды, доложить о своей готовности.</text:span><text:span text:style-name="T77"><text:line-break/></text:span><text:span text:style-name="T78">Моряки, вы гото</text:span><text:span text:style-name="T79">вы?Команда старшей группы: Так точно!</text:span><text:span text:style-name="T80"><text:line-break/></text:span><text:span text:style-name="T81">Летчики, вы готовы?</text:span></text:p>
      <text:p text:style-name="P82"><text:span text:style-name="T83">Команда подготовительной группы</text:span><text:span text:style-name="T84">: Так точно!</text:span><text:span text:style-name="T85"><text:line-break/></text:span><text:span text:style-name="T86">Пограничники, вы готовы?Команда средней группы: Так точно!</text:span></text:p>
      <text:p text:style-name="P87"><text:span text:style-name="T88">Богатырь:</text:span><text:span text:style-name="T89"><text:s/>Тогда мы начинаем наш военный парад.</text:span><text:span text:style-name="T90"><text:line-break/></text:span><text:span text:style-name="T91">Начинается конкурс – парад песни и строя.</text:span></text:p>
      <text:p text:style-name="P92"><text:span text:style-name="T93">Вед</text:span><text:span text:style-name="T94">: Ночью, в полдень, на рассвете, службу он несет в секрете.</text:span><text:span text:style-name="T95"><text:line-break/></text:span><text:span text:style-name="T96">На тропе, на берегу, преграждая путь врагу.</text:span><text:span text:style-name="T97"><text:line-break/></text:span><text:span text:style-name="T98">Пограничник на границе нашу землю бережет,</text:span><text:span text:style-name="T99"><text:line-break/></text:span><text:span text:style-name="T100">Чтоб работать и учиться мог спокойно весь народ.</text:span><text:span text:style-name="T101"><text:line-break/></text:span><text:span text:style-name="T102">Пограничники, выходите и себя покажите.</text:span></text:p>
      <text:p text:style-name="P103"><text:span text:style-name="T104">Выходит средняя груп</text:span><text:span text:style-name="T105">па в форме пограничников и строится в колонну в центре зала, выполняет задания по перестроению и ходьбе строем парами, в колонне по одному.<text:s/></text:span><text:span text:style-name="T106"><text:line-break/></text:span><text:span text:style-name="T107">На команду: "На месте стой, раз-два", дети останавливаются.</text:span></text:p>
      <text:p text:style-name="P108"><text:span text:style-name="T109">Команда  "Пограничники" </text:span><text:span text:style-name="T110"><text:line-break/></text:span><text:span text:style-name="T111">Девиз<text:s/></text:span><text:span text:style-name="T112">"Ни шагу назад, и только</text:span><text:span text:style-name="T113"><text:s/>вперед.</text:span><text:span text:style-name="T114"><text:line-break/></text:span><text:span text:style-name="T115">Пограничники – смелый народ" </text:span><text:span text:style-name="T116"><text:line-break/></text:span><text:span text:style-name="T117">Речевка</text:span><text:span text:style-name="T118"><text:s/>"Пограничники не спят, на посту всегда стоят.</text:span><text:span text:style-name="T119"><text:line-break/></text:span><text:span text:style-name="T120">Все границы охраняют, дружно песню запевают" </text:span><text:span text:style-name="T121"><text:line-break/></text:span><text:span text:style-name="T122">Песня "Бравые солдаты" (сб. Наша армия родная)</text:span></text:p>
      <text:soft-page-break/>
      <text:p text:style-name="P123"><text:span text:style-name="T124">Богатырь: </text:span><text:span text:style-name="T125">Молодцы, пограничники – бойцы!</text:span></text:p>
      <text:p text:style-name="P126"><text:span text:style-name="T127">Команда пограничников отвечае</text:span><text:span text:style-name="T128">т:<text:s/></text:span><text:span text:style-name="T129">"Служим Отечеству!" </text:span></text:p>
      <text:p text:style-name="P130"><text:span text:style-name="T131">Игра</text:span><text:span text:style-name="T132"><text:s/>"Летчики, на аэродром" </text:span></text:p>
      <text:p text:style-name="P133"><text:span text:style-name="T134">Вед: </text:span><text:span text:style-name="T135">Охраняют наше море славный доблестный моряк.</text:span><text:span text:style-name="T136"><text:line-break/></text:span><text:span text:style-name="T137">Гордо реет на просторе наш родной российский флаг.</text:span><text:span text:style-name="T138"><text:line-break/></text:span><text:span text:style-name="T139">Моряки, выходите, и себя покажите.</text:span></text:p>
      <text:p text:style-name="P140"><text:span text:style-name="T141">Стихи детей старшей группе о моряках.</text:span><text:span text:style-name="T142"><text:line-break/></text:span><text:span text:style-name="T143">Моряком хочу я стать, чтоб гр</text:span><text:span text:style-name="T144">аницу охранять</text:span><text:span text:style-name="T145"><text:line-break/></text:span><text:span text:style-name="T146">И служить не на земле, на военном корабле.</text:span></text:p>
      <text:p text:style-name="P147">Надел я тельняшку любимую свою,<text:line-break/>И в плаванье большое корабль поведу.<text:line-break/>Якоря на ленточках вьются за спиной,<text:line-break/>Мы вернемся вечером, ждите нас домой.</text:p>
      <text:p text:style-name="P148"><text:span text:style-name="T149">Старшая группа в форме моряков строиться в колонну в ц</text:span><text:span text:style-name="T150">ентре зала, выполняет различные задания командира по перестроению и ходьбе строем в колонне по одному, парами, тройками.  На команду: "На месте стой, раз-два", дети останавливаются.</text:span><text:span text:style-name="T151"><text:line-break/></text:span><text:span text:style-name="T152"><text:line-break/></text:span><text:span text:style-name="T153">Команда<text:s/></text:span><text:span text:style-name="T154">– "Моряки" </text:span><text:span text:style-name="T155"><text:line-break/></text:span><text:span text:style-name="T156">Девиз<text:s/></text:span><text:span text:style-name="T157">"По морям, по волнам, служба нравится нам" </text:span><text:span text:style-name="T158"><text:line-break/></text:span><text:span text:style-name="T159">Реч</text:span><text:span text:style-name="T160">евка</text:span><text:span text:style-name="T161"><text:s/>"У матросов нет вопросов, надо море охранять.</text:span><text:span text:style-name="T162"><text:line-break/></text:span><text:span text:style-name="T163">Мы матросы смелые, моряки умелые.</text:span><text:span text:style-name="T164"><text:line-break/></text:span><text:span text:style-name="T165">Нас волной не укачать, будем песню запевать" </text:span><text:span text:style-name="T166"><text:line-break/></text:span><text:span text:style-name="T167">Песня "Слава Армии родной" (сб. Гусельки)Богатырь: Молодцы, моряки – бойцы!</text:span></text:p>
      <text:p text:style-name="P168"><text:span text:style-name="T169">Команда моряков отвечает<text:s/></text:span><text:span text:style-name="T170">- "Служим Отечеству" </text:span></text:p>
      <text:p text:style-name="P171"><text:span text:style-name="T172">Ве</text:span><text:span text:style-name="T173">д: </text:span><text:span text:style-name="T174">Моряки себя славно показали, и вас пришел поздравить юнга с музыкальным приветом.</text:span></text:p>
      <text:p text:style-name="P175">Песня "Бескозырка белая" </text:p>
      <text:p text:style-name="P176"><text:span text:style-name="T177">Игра</text:span><text:span text:style-name="T178"><text:s/>"Моряки и акулы" </text:span></text:p>
      <text:p text:style-name="P179"><text:span text:style-name="T180">Вед:</text:span><text:span text:style-name="T181"><text:s/>Наши летчики - герои небо зорко берегут,</text:span><text:span text:style-name="T182"><text:line-break/></text:span><text:span text:style-name="T183">Наши летчики - герои охраняют мирный труд.</text:span><text:span text:style-name="T184"><text:line-break/></text:span><text:span text:style-name="T185">Летчики, выходите и себя<text:s/></text:span><text:span text:style-name="T186">покажите.</text:span></text:p>
      <text:soft-page-break/>
      <text:p text:style-name="P187"><text:span text:style-name="T188">Стихи детей подготовительной группы.</text:span><text:span text:style-name="T189"><text:line-break/></text:span><text:span text:style-name="T190"><text:line-break/></text:span><text:span text:style-name="T191">Самолет парит, как птица,</text:span><text:span text:style-name="T192"><text:line-break/></text:span><text:span text:style-name="T193">Там - воздушная граница.</text:span></text:p>
      <text:p text:style-name="P194">На посту и днем, и ночью<text:line-break/>Наш солдат - военный летчик.</text:p>
      <text:p text:style-name="P195">Мы сегодня все – пилоты, начинаем мы полеты,<text:line-break/>В небе высоко летаем, небо зорко охраняем.</text:p>
      <text:p text:style-name="P196">Подготовительная группа в форме летчиков строиться в колонну в центре зала, выполняет различные задания командира по перестроению в колонне по одному, парами, тройками. На команду: "На месте стой, раз-два", дети останавливаются.</text:p>
      <text:p text:style-name="P197"><text:span text:style-name="T198">Команда<text:s/></text:span><text:span text:style-name="T199">– "Летчики" </text:span><text:span text:style-name="T200"><text:line-break/></text:span><text:span text:style-name="T201">Девиз "</text:span><text:span text:style-name="T202">Наш девиз -<text:s/></text:span><text:span text:style-name="T203">только ввысь, крепче за штурвал держись" </text:span><text:span text:style-name="T204"><text:line-break/></text:span><text:span text:style-name="T205">Речевка</text:span><text:span text:style-name="T206"><text:s/>"Мы смелые пилоты, водим самолеты.</text:span><text:span text:style-name="T207"><text:line-break/></text:span><text:span text:style-name="T208">Небо охраняем, песню запеваем" </text:span><text:span text:style-name="T209"><text:line-break/></text:span><text:span text:style-name="T210">Песня "Солдатушки- браво-ребятушки</text:span><text:span text:style-name="T211">"</text:span></text:p>
      <text:p text:style-name="P212"><text:span text:style-name="T213"> Богатырь</text:span><text:span text:style-name="T214">: Молодцы, летчики – бойцы!</text:span></text:p>
      <text:p text:style-name="P215"><text:span text:style-name="T216">Команда летчиком отвечает "</text:span><text:span text:style-name="T217">Служим Отечеству!"</text:span></text:p>
      <text:p text:style-name="P218"><text:span text:style-name="T219">Соревнование</text:span><text:span text:style-name="T220"><text:s/>"Десант</text:span><text:span text:style-name="T221">ники" для детей<text:s/></text:span><text:span text:style-name="T222">подготовительной группы</text:span></text:p>
      <text:p text:style-name="P223"><text:span text:style-name="T224">Богатырь: </text:span><text:span text:style-name="T225">Все команды проявили себя как дружные, и ловкие бойцы. А вот какие вы сильные, я хочу вас испытать, проверить вашу силушку богатырскую.</text:span><text:span text:style-name="T226"><text:line-break/></text:span><text:span text:style-name="T227">Забава – состязание "Поднятие гири"</text:span><text:span text:style-name="T228">  Богатырь: Да, силушки у вас хвата</text:span><text:span text:style-name="T229">ет. А как же в нашем ратном деле без тонкого ума и знаний.</text:span></text:p>
      <text:p text:style-name="P230"><text:span text:style-name="T231">Вед: </text:span><text:span text:style-name="T232">Пусть свои знания покажут командиры каждой команды. Командиры, выходите, и себя покажите.</text:span></text:p>
      <text:p text:style-name="P233"><text:span text:style-name="T234">Вопросы командирам команд:</text:span><text:span text:style-name="T235"><text:line-break/></text:span><text:span text:style-name="T236">- Как называется наша страна?</text:span><text:span text:style-name="T237"><text:line-break/></text:span><text:span text:style-name="T238">- Какие 3 цвета есть на нашем Российском флаг</text:span><text:span text:style-name="T239">е?</text:span><text:span text:style-name="T240"><text:line-break/></text:span><text:span text:style-name="T241">- Что такое тельняшка?</text:span><text:span text:style-name="T242"><text:line-break/></text:span><text:span text:style-name="T243">- Кто командует солдатами?</text:span><text:span text:style-name="T244"><text:line-break/></text:span><text:span text:style-name="T245">- Что носят военные на плечах?</text:span><text:span text:style-name="T246"><text:line-break/></text:span><text:span text:style-name="T247">- Что кричат солдаты, когда стоят на параде?</text:span><text:span text:style-name="T248"><text:line-break/></text:span><text:span text:style-name="T249">- Из чего солдат может сварить кашу?</text:span><text:span text:style-name="T250"><text:line-break/></text:span><text:soft-page-break/><text:span text:style-name="T251">Пословицы:</text:span><text:span text:style-name="T252"><text:line-break/></text:span><text:span text:style-name="T253">- Тот герой, кто за Родину горой.</text:span><text:span text:style-name="T254"><text:line-break/></text:span><text:span text:style-name="T255">- Жить – Родине служить.</text:span><text:span text:style-name="T256"><text:line-break/></text:span><text:span text:style-name="T257">- Где смелость – там</text:span><text:span text:style-name="T258"><text:s/>победа.</text:span><text:span text:style-name="T259"><text:line-break/></text:span><text:span text:style-name="T260">- Смелого пуля боится, смелого штык не берет.</text:span><text:span text:style-name="T261"><text:line-break/></text:span><text:span text:style-name="T262">- Смелый боец – в бою молодец.</text:span><text:span text:style-name="T263"><text:line-break/></text:span><text:span text:style-name="T264">- Чем крепче дружба, тем легче служба.</text:span><text:span text:style-name="T265"><text:line-break/></text:span><text:span text:style-name="T266">- Если армия сильна – непобедима и страна.</text:span><text:span text:style-name="T267"><text:line-break/></text:span><text:span text:style-name="T268">- Один в поле не воин.</text:span><text:span text:style-name="T269"><text:line-break/></text:span><text:span text:style-name="T270">- Родина - мать, умей за нее постоять.</text:span><text:span text:style-name="T271"><text:line-break/></text:span><text:span text:style-name="T272">-Тяжело в учении, легко в<text:s/></text:span><text:span text:style-name="T273">бою. Богатырь: Сегодня вы проявили себя настоящими юными защитниками нашего Отечества. А веселиться-то вы умеете?</text:span></text:p>
      <text:p text:style-name="P274"><text:span text:style-name="T275">Вед:</text:span><text:span text:style-name="T276"><text:s/>Да, наши юные защитники приготовили в честь праздника вас веселые частушки.</text:span></text:p>
      <text:p text:style-name="P277"><text:span text:style-name="T278">Частушки:</text:span><text:span text:style-name="T279"><text:line-break/></text:span><text:span text:style-name="T280">1.С праздником всех поздравляем, с 23 февраля.</text:span><text:span text:style-name="T281"><text:line-break/></text:span><text:span text:style-name="T282">Всем</text:span><text:span text:style-name="T283"><text:s/>ребятам нашим скажем только добрые слова.</text:span><text:span text:style-name="T284"><text:line-break/></text:span><text:span text:style-name="T285">2: Скоро вырасту, ребята, медкомиссию пройду.</text:span><text:span text:style-name="T286"><text:line-break/></text:span><text:span text:style-name="T287">Не теряя ни минуты, сразу в армию пойду.</text:span><text:span text:style-name="T288"><text:line-break/></text:span><text:span text:style-name="T289">3: Я надену сапоги, и совсем не валенки.</text:span><text:span text:style-name="T290"><text:line-break/></text:span><text:span text:style-name="T291">Маме помашу рукой, я уже не маленький.</text:span><text:span text:style-name="T292"><text:line-break/></text:span><text:span text:style-name="T293">4: С самых ранних лет, ребята я солдатом быть<text:s/></text:span><text:span text:style-name="T294">хочу.</text:span><text:span text:style-name="T295"><text:line-break/></text:span><text:span text:style-name="T296">Обещаю вам, что честно я России послужу.</text:span><text:span text:style-name="T297"><text:line-break/></text:span><text:span text:style-name="T298">5: Не волнуйтесь, вы девчонки, можно спать спокойно.</text:span><text:span text:style-name="T299"><text:line-break/></text:span><text:span text:style-name="T300">Будем охранять границы честно и достойно.</text:span><text:span text:style-name="T301"><text:line-break/></text:span><text:span text:style-name="T302">6: Много наших самолетов, много танков, кораблей.</text:span><text:span text:style-name="T303"><text:line-break/></text:span><text:span text:style-name="T304">Во всем мире пусть узнают - нету армии сильней.</text:span></text:p>
      <text:p text:style-name="P305">Итоги конкурса песни и строя. Награждение команд.</text:p>
      <text:p text:style-name="P306"><text:span text:style-name="T307">Вед: </text:span><text:span text:style-name="T308">Мы хотим, чтоб все смеялись, чтобы все мечты сбывались.</text:span><text:span text:style-name="T309"><text:line-break/></text:span><text:span text:style-name="T310">Чтобы детям снились радостные сны,</text:span><text:span text:style-name="T311"><text:line-break/></text:span><text:span text:style-name="T312">Чтобы в мире никогда не было войны.</text:span></text:p>
      <text:p text:style-name="P313"><text:span text:style-name="T314">Песня</text:span><text:span text:style-name="T315"><text:s/></text:span><text:span text:style-name="T316">"Русский парень" в исполнении педагогов</text:span><text:span text:style-name="T317">.</text:span></text:p>
      <text:p text:style-name="P318"><text:span text:style-name="T319">Богатырь</text:span><text:span text:style-name="T320">: Давайте поприветствуем громким<text:s/></text:span><text:span text:style-name="T321">богатырским "Ура!" всех участников нашего парада.</text:span></text:p>
      <text:p text:style-name="P322"><text:span text:style-name="T323">Дети торжественно обходят по залу под музыку марша.<text:s/></text:span><text:span text:style-name="T324"><text:line-break/></text:span><text:span text:style-name="T325">Команде летчиков - Ура!</text:span><text:span text:style-name="T326"><text:line-break/></text:span><text:soft-page-break/><text:span text:style-name="T327">Команде пограничников - Ура!</text:span><text:span text:style-name="T328"><text:line-break/></text:span><text:span text:style-name="T329">Команде моряков - Ура!</text:span></text:p>
      <text:p text:style-name="P330">Праздник закончен.</text:p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soft-page-break/>
      <text:p text:style-name="P351"><text:span text:style-name="T352"><text:line-break/></text:span><text:span text:style-name="T353">Список используемой литературы:</text:span></text:p>
      <text:p text:style-name="P354"/>
      <text:p text:style-name="P355">1.В.<text:s/>В. Гербова, Н.П. Ильчук. Книга для чтения в детском саду и дома. Хрестоматия. Москва, 2005г.</text:p>
      <text:p text:style-name="P356">2.Е. Ю. Гордеева. Система патриотического воспитания в ДОУ. <text:s/>Волгоград. Учитель, 2007г.</text:p>
      <text:p text:style-name="P357">3.Н. В. Корчаловская, <text:s/>Г. Д. Посевина. Праздники в детском саду. Ростов –<text:s/>на - Дону, 2000г.</text:p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4" style:display-name="Заголовок 4" style:family="paragraph" style:parent-style-name="Standard" style:default-outline-level="4">
      <style:paragraph-properties fo:margin-top="0.1944in" fo:margin-bottom="0.1944in" fo:line-height="12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Mang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z-Началоформы" style:display-name="z-Начало формы" style:family="paragraph" style:parent-style-name="Standard">
      <style:paragraph-properties fo:border-top="none" fo:border-left="none" fo:border-bottom="0.0104in solid #00000A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ru" style:country-asian="RU" fo:hyphenate="false"/>
    </style:style>
    <style:style style:name="z-Конецформы" style:display-name="z-Конец формы" style:family="paragraph" style:parent-style-name="Standard">
      <style:paragraph-properties fo:border-top="0.0104in solid #00000A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ru" style:country-asian="RU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Internetlink" style:display-name="Internet link" style:family="text" style:parent-style-name="Основнойшрифтабзаца">
      <style:text-properties style:text-line-through-type="none" fo:color="#054C66" style:text-underline-type="none" style:text-underline-color="font-color"/>
    </style:style>
    <style:style style:name="viewings1" style:display-name="viewings1" style:family="text" style:parent-style-name="Основнойшрифтабзаца">
      <style:text-properties fo:color="#A0A0A0"/>
    </style:style>
    <style:style style:name="clmobilebgcolor42" style:display-name="clmobilebgcolor42" style:family="text" style:parent-style-name="Основнойшрифтабзаца"/>
    <style:style style:name="viewings8" style:display-name="viewings8" style:family="text" style:parent-style-name="Основнойшрифтабзаца">
      <style:text-properties fo:color="#A0A0A0"/>
    </style:style>
    <style:style style:name="b-share-btn__wrap3" style:display-name="b-share-btn__wrap3" style:family="text" style:parent-style-name="Основнойшрифтабзаца"/>
    <style:style style:name="msonormal0" style:display-name="msonormal" style:family="text" style:parent-style-name="Основнойшрифтабзаца"/>
    <style:style style:name="b-share-counter4" style:display-name="b-share-counter4" style:family="text" style:parent-style-name="Основнойшрифтабзаца">
      <style:text-properties style:font-name="Arial" style:font-name-asian="Arial" style:font-name-complex="Arial" text:display="true" fo:color="#FFFFFF" fo:font-size="10.5pt" style:font-size-asian="10.5pt" style:font-size-complex="10.5pt"/>
    </style:style>
    <style:style style:name="z-НачалоформыЗнак" style:display-name="z-Начало формы Знак" style:family="text" style:parent-style-name="Основнойшрифтабзаца">
      <style:text-properties style:font-name="Arial" style:font-name-asian="Times New Roman" style:font-name-complex="Arial" text:display="none" fo:font-size="8pt" style:font-size-asian="8pt" style:font-size-complex="8pt" style:language-asian="ru" style:country-asian="RU"/>
    </style:style>
    <style:style style:name="z-КонецформыЗнак" style:display-name="z-Конец формы Знак" style:family="text" style:parent-style-name="Основнойшрифтабзаца">
      <style:text-properties style:font-name="Arial" style:font-name-asian="Times New Roman" style:font-name-complex="Arial" text:display="none" fo:font-size="8pt" style:font-size-asian="8pt" style:font-size-complex="8pt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size="10pt" style:font-size-asian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size="10pt" style:font-size-asian="10pt"/>
    </style:style>
    <style:style style:name="WW_CharLFO2LVL2" style:family="text">
      <style:text-properties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fo:font-size="10pt" style:font-size-asian="10pt"/>
    </style:style>
    <style:style style:name="WW_CharLFO3LVL2" style:family="text">
      <style:text-properties fo:font-size="10pt" style:font-size-asian="10pt"/>
    </style:style>
    <style:style style:name="WW_CharLFO3LVL3" style:family="text">
      <style:text-properties fo:font-size="10pt" style:font-size-asian="10pt"/>
    </style:style>
    <style:style style:name="WW_CharLFO3LVL4" style:family="text">
      <style:text-properties fo:font-size="10pt" style:font-size-asian="10pt"/>
    </style:style>
    <style:style style:name="WW_CharLFO3LVL5" style:family="text">
      <style:text-properties fo:font-size="10pt" style:font-size-asian="10pt"/>
    </style:style>
    <style:style style:name="WW_CharLFO3LVL6" style:family="text">
      <style:text-properties fo:font-size="10pt" style:font-size-asian="10pt"/>
    </style:style>
    <style:style style:name="WW_CharLFO3LVL7" style:family="text">
      <style:text-properties fo:font-size="10pt" style:font-size-asian="10pt"/>
    </style:style>
    <style:style style:name="WW_CharLFO3LVL8" style:family="text">
      <style:text-properties fo:font-size="10pt" style:font-size-asian="10pt"/>
    </style:style>
    <style:style style:name="WW_CharLFO3LVL9" style:family="text">
      <style:text-properties fo:font-size="10pt" style:font-size-asian="10pt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fo:font-size="10pt" style:font-size-asian="10pt"/>
    </style:style>
    <style:style style:name="WW_CharLFO4LVL2" style:family="text">
      <style:text-properties fo:font-size="10pt" style:font-size-asian="10pt"/>
    </style:style>
    <style:style style:name="WW_CharLFO4LVL3" style:family="text">
      <style:text-properties fo:font-size="10pt" style:font-size-asian="10pt"/>
    </style:style>
    <style:style style:name="WW_CharLFO4LVL4" style:family="text">
      <style:text-properties fo:font-size="10pt" style:font-size-asian="10pt"/>
    </style:style>
    <style:style style:name="WW_CharLFO4LVL5" style:family="text">
      <style:text-properties fo:font-size="10pt" style:font-size-asian="10pt"/>
    </style:style>
    <style:style style:name="WW_CharLFO4LVL6" style:family="text">
      <style:text-properties fo:font-size="10pt" style:font-size-asian="10pt"/>
    </style:style>
    <style:style style:name="WW_CharLFO4LVL7" style:family="text">
      <style:text-properties fo:font-size="10pt" style:font-size-asian="10pt"/>
    </style:style>
    <style:style style:name="WW_CharLFO4LVL8" style:family="text">
      <style:text-properties fo:font-size="10pt" style:font-size-asian="10pt"/>
    </style:style>
    <style:style style:name="WW_CharLFO4LVL9" style:family="text">
      <style:text-properties fo:font-size="10pt" style:font-size-asian="10pt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fo:font-size="10pt" style:font-size-asian="10pt"/>
    </style:style>
    <style:style style:name="WW_CharLFO5LVL2" style:family="text">
      <style:text-properties fo:font-size="10pt" style:font-size-asian="10pt"/>
    </style:style>
    <style:style style:name="WW_CharLFO5LVL3" style:family="text">
      <style:text-properties fo:font-size="10pt" style:font-size-asian="10pt"/>
    </style:style>
    <style:style style:name="WW_CharLFO5LVL4" style:family="text">
      <style:text-properties fo:font-size="10pt" style:font-size-asian="10pt"/>
    </style:style>
    <style:style style:name="WW_CharLFO5LVL5" style:family="text">
      <style:text-properties fo:font-size="10pt" style:font-size-asian="10pt"/>
    </style:style>
    <style:style style:name="WW_CharLFO5LVL6" style:family="text">
      <style:text-properties fo:font-size="10pt" style:font-size-asian="10pt"/>
    </style:style>
    <style:style style:name="WW_CharLFO5LVL7" style:family="text">
      <style:text-properties fo:font-size="10pt" style:font-size-asian="10pt"/>
    </style:style>
    <style:style style:name="WW_CharLFO5LVL8" style:family="text">
      <style:text-properties fo:font-size="10pt" style:font-size-asian="10pt"/>
    </style:style>
    <style:style style:name="WW_CharLFO5LVL9" style:family="text">
      <style:text-properties fo:font-size="10pt" style:font-size-asian="10pt"/>
    </style:style>
    <text:list-style style:name="WWNum4" style:display-name="WWNum4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fo:font-size="10pt" style:font-size-asian="10pt"/>
    </style:style>
    <style:style style:name="WW_CharLFO6LVL2" style:family="text">
      <style:text-properties fo:font-size="10pt" style:font-size-asian="10pt"/>
    </style:style>
    <style:style style:name="WW_CharLFO6LVL3" style:family="text">
      <style:text-properties fo:font-size="10pt" style:font-size-asian="10pt"/>
    </style:style>
    <style:style style:name="WW_CharLFO6LVL4" style:family="text">
      <style:text-properties fo:font-size="10pt" style:font-size-asian="10pt"/>
    </style:style>
    <style:style style:name="WW_CharLFO6LVL5" style:family="text">
      <style:text-properties fo:font-size="10pt" style:font-size-asian="10pt"/>
    </style:style>
    <style:style style:name="WW_CharLFO6LVL6" style:family="text">
      <style:text-properties fo:font-size="10pt" style:font-size-asian="10pt"/>
    </style:style>
    <style:style style:name="WW_CharLFO6LVL7" style:family="text">
      <style:text-properties fo:font-size="10pt" style:font-size-asian="10pt"/>
    </style:style>
    <style:style style:name="WW_CharLFO6LVL8" style:family="text">
      <style:text-properties fo:font-size="10pt" style:font-size-asian="10pt"/>
    </style:style>
    <style:style style:name="WW_CharLFO6LVL9" style:family="text">
      <style:text-properties fo:font-size="10pt" style:font-size-asian="10pt"/>
    </style:style>
    <text:list-style style:name="WWNum5" style:display-name="WWNum5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Сергей Глушков</dc:creator>
    <meta:creation-date>2016-03-05T10:00:00Z</meta:creation-date>
    <dc:date>2019-10-16T19:43:00Z</dc:date>
    <meta:template xlink:href="Normal" xlink:type="simple"/>
    <meta:editing-cycles>7</meta:editing-cycles>
    <meta:editing-duration>PT40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18" meta:word-count="1403" meta:character-count="9383" meta:row-count="66" meta:non-whitespace-character-count="7998"/>
  </office:meta>
</office:document-meta>
</file>