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0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27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32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33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34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35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Муниципальное бюджетное дошкольное <text:s/>образовательное учреждение</text:p>
      <text:p text:style-name="P2">Детский сад<text:s/>№23</text:p>
      <text:p text:style-name="P3">городского округа-город<text:s/>Камышин</text:p>
      <text:p text:style-name="P4"/>
      <text:p text:style-name="P5"/>
      <text:p text:style-name="P6"/>
      <text:p text:style-name="P7"><text:span text:style-name="T8">Сценарий развлечения</text:span></text:p>
      <text:p text:style-name="P9"><text:span text:style-name="T10">для детей старшей группы</text:span></text:p>
      <text:p text:style-name="P11"><text:span text:style-name="T12">на тему: «Колядование накануне Рождества»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Standard"><text:span text:style-name="T20"><text:s text:c="37"/></text:span><text:span text:style-name="T21"><text:s text:c="35"/></text:span></text:p>
      <text:p text:style-name="Standard"><text:span text:style-name="T22"><text:s/></text:span></text:p>
      <text:p text:style-name="Standard"><text:span text:style-name="T23"><text:s text:c="69"/></text:span><text:span text:style-name="T24"><text:s text:c="8"/></text:span><text:span text:style-name="T25"><text:s/>Подготовила и провела:</text:span></text:p>
      <text:p text:style-name="P26"><text:s text:c="65"/><text:s text:c="24"/><text:s/>музыкальный руководитель</text:p>
      <text:p text:style-name="P27"><text:s text:c="72"/><text:s text:c="17"/><text:s/>высшей квалификационной<text:s/>категории</text:p>
      <text:p text:style-name="P28"><text:s text:c="66"/><text:s text:c="24"/><text:s/>Глушкова Татьяна Георгиевна</text:p>
      <text:p text:style-name="P29"><text:s text:c="71"/></text:p>
      <text:p text:style-name="P30"><text:s text:c="58"/></text:p>
      <text:p text:style-name="P31"/>
      <text:p text:style-name="P32">2018-2019 уч.г.</text:p>
      <text:p text:style-name="P33"/>
      <text:soft-page-break/>
      <text:p text:style-name="Standard"><text:span text:style-name="T34">Рождественские святые вечера посвящались колядованию и девичьим гаданиям. Парни, девушк</text:span><text:span text:style-name="T35">и, дети ходили по дворам, наряжались козами или медведями, пели песни-колядки (колядки-это веселые забавы), желая хозяину урожайного года. Добра в доме. Хозяева одаривали колядовщиков <text:s/>угощением.</text:span></text:p>
      <text:p text:style-name="Standard"><text:span text:style-name="T36"><text:s/>Зимний морозный вечер. Виден дом Хозяина. В зал входят ребя</text:span><text:span text:style-name="T37">та-колядовщики. Одна группа детей запевает колядку: «Пошла коляда». Появляется другая группа <text:s/>колядующих. <text:s/>Они поют колядку: «Овсень! Овсень!» Останавливаются возле дома, приплясывают, будто греются. Колядующие, с ведущей <text:s/>встают возле дома.</text:span></text:p>
      <text:p text:style-name="Standard"><text:span text:style-name="T38">Ведущий.</text:span><text:span text:style-name="T39"><text:s text:c="6"/></text:span><text:span text:style-name="T40"><text:s/>Вот и матушка-зима пришла,</text:span></text:p>
      <text:p text:style-name="Standard"><text:span text:style-name="T41"><text:s text:c="26"/>Растворяй-ка ворота!</text:span></text:p>
      <text:p text:style-name="Standard"><text:span text:style-name="T42">1 ребенок</text:span><text:span text:style-name="T43">. <text:s text:c="4"/>Коляда-моляда</text:span></text:p>
      <text:p text:style-name="Standard"><text:span text:style-name="T44"><text:s text:c="25"/>Зашла в новы ворота.</text:span></text:p>
      <text:p text:style-name="Standard"><text:span text:style-name="T45">2 ребенок</text:span><text:span text:style-name="T46">. <text:s text:c="4"/>А за ней и Мороз</text:span></text:p>
      <text:p text:style-name="Standard"><text:span text:style-name="T47"><text:s text:c="25"/>Через тын перерос.</text:span></text:p>
      <text:p text:style-name="Standard"><text:span text:style-name="T48">3 ребенок</text:span><text:span text:style-name="T49">. <text:s text:c="3"/>Принес он холод-</text:span></text:p>
      <text:p text:style-name="Standard"><text:span text:style-name="T50"><text:s text:c="24"/>Так что дед Архип</text:span></text:p>
      <text:p text:style-name="Standard"><text:span text:style-name="T51"><text:s text:c="24"/>Стал молод!</text:span></text:p>
      <text:p text:style-name="Standard"><text:span text:style-name="T52">4 ребенок</text:span><text:span text:style-name="T53">. <text:s text:c="2"/>Мороз не велик,</text:span></text:p>
      <text:p text:style-name="Standard"><text:span text:style-name="T54"><text:s text:c="24"/>Да стоять не велит.</text:span></text:p>
      <text:p text:style-name="Standard"><text:span text:style-name="T55">5 ребенок</text:span><text:span text:style-name="T56">. <text:s text:c="2"/>Не велит мороз стоять,</text:span></text:p>
      <text:p text:style-name="Standard"><text:span text:style-name="T57"><text:s text:c="24"/>Нам пора колядовать!</text:span></text:p>
      <text:p text:style-name="Standard"><text:span text:style-name="T58">Ведущий.</text:span><text:span text:style-name="T59"><text:s/>Пойдем к дядьке Мирону колядовать.</text:span></text:p>
      <text:p text:style-name="Standard"><text:span text:style-name="T60">Дети, <text:s/>взявшись за руки, <text:s/>идут по залу за ведущим змейкой. Останавливаются возле дома, читают колядку:</text:span></text:p>
      <text:p text:style-name="Standard"><text:span text:style-name="T61"><text:s text:c="24"/>Коляда-маляда прикатила молода!</text:span></text:p>
      <text:p text:style-name="Standard"><text:span text:style-name="T62"><text:s text:c="24"/>Мы нашли коляду во <text:s/>Мироновом <text:s/>двору.</text:span></text:p>
      <text:p text:style-name="Standard"><text:span text:style-name="T63"><text:s text:c="24"/>Эй, дядька Мирон, выноси добро во двор.</text:span></text:p>
      <text:soft-page-break/>
      <text:p text:style-name="Standard"><text:span text:style-name="T64"><text:s text:c="24"/>Как на улице мороз подмораживает нос,</text:span></text:p>
      <text:p text:style-name="Standard"><text:span text:style-name="T65"><text:s text:c="24"/>Не велит долго стоять, велит скоро подавать.</text:span></text:p>
      <text:p text:style-name="Standard"><text:span text:style-name="T66"><text:s text:c="24"/>Или тепленький пирог, или маслица,<text:s/></text:span><text:span text:style-name="T67">творог.</text:span></text:p>
      <text:p text:style-name="Standard"><text:span text:style-name="T68"><text:s text:c="24"/>Или денежку копьем, или рубль серебром.</text:span></text:p>
      <text:p text:style-name="Standard"><text:span text:style-name="T69">Выходит хозяин, хозяйка, кошка, которая намывает гостей.</text:span></text:p>
      <text:p text:style-name="Standard"><text:span text:style-name="T70">Хозяин.</text:span><text:span text:style-name="T71"><text:s text:c="9"/>Пожалуйте, гости, я вас дожидался,</text:span></text:p>
      <text:p text:style-name="Standard"><text:span text:style-name="T72"><text:s text:c="24"/>Дом мой просторный, щи мои жирные!</text:span></text:p>
      <text:p text:style-name="Standard"><text:span text:style-name="T73">Хозяйка.<text:s/></text:span><text:span text:style-name="T74"><text:s text:c="6"/>Сд</text:span><text:span text:style-name="T75">обные лепешки не лезут в окошки!</text:span></text:p>
      <text:p text:style-name="Standard"><text:span text:style-name="T76">Хозяин и хозяйка угощают гостей.</text:span></text:p>
      <text:p text:style-name="Standard"><text:span text:style-name="T77">Мехоноска-девочка с большим кошельком принимает дары.</text:span></text:p>
      <text:p text:style-name="Standard"><text:span text:style-name="T78">Колядующие славят хозяев:</text:span></text:p>
      <text:p text:style-name="Standard"><text:span text:style-name="T79">1 ребенок</text:span><text:span text:style-name="T80">. <text:s text:c="2"/>Дай, Бог, тому ,кто в этом дому!</text:span></text:p>
      <text:p text:style-name="Standard"><text:span text:style-name="T81">2 ребенок</text:span><text:span text:style-name="T82">. <text:s text:c="2"/>Вот и каша густа , вам и мед на уста!</text:span></text:p>
      <text:p text:style-name="Standard"><text:span text:style-name="T83">3 ребенок</text:span><text:span text:style-name="T84">. <text:s text:c="2"/></text:span><text:span text:style-name="T85">Вам и плюшек с творогом!</text:span></text:p>
      <text:p text:style-name="Standard"><text:span text:style-name="T86">Все.</text:span><text:span text:style-name="T87"><text:s text:c="16"/>И детишек полный дом!</text:span></text:p>
      <text:p text:style-name="Standard"><text:span text:style-name="T88">Ведущая.</text:span><text:span text:style-name="T89"><text:s text:c="5"/>Не плясали и не пели,</text:span></text:p>
      <text:p text:style-name="Standard"><text:span text:style-name="T90"><text:s text:c="24"/>Угощенья захотели!</text:span></text:p>
      <text:p text:style-name="Standard"><text:span text:style-name="T91"><text:s text:c="24"/>Сначала нас повеселите,</text:span></text:p>
      <text:p text:style-name="Standard"><text:span text:style-name="T92"><text:s text:c="24"/>Поиграйте, попляшите!</text:span></text:p>
      <text:p text:style-name="Standard"><text:span text:style-name="T93">Хозяйка.</text:span><text:span text:style-name="T94"><text:s text:c="7"/>Ду</text:span><text:span text:style-name="T95">няша, Маша, <text:s/>выходите,</text:span></text:p>
      <text:p text:style-name="Standard"><text:span text:style-name="T96"><text:s text:c="24"/>Гостей веселой песней и пляской порадуйте!</text:span></text:p>
      <text:p text:style-name="Standard"><text:span text:style-name="T97">Под фонограмму песни «Валенки» дети исполняют танец.</text:span></text:p>
      <text:p text:style-name="Standard"><text:span text:style-name="T98">Ведущая</text:span><text:span text:style-name="T99">. <text:s text:c="4"/>Ай, да, сестрицы,</text:span></text:p>
      <text:p text:style-name="Standard"><text:span text:style-name="T100"><text:s text:c="23"/>Ай да затейницы!</text:span></text:p>
      <text:p text:style-name="Standard"><text:span text:style-name="T101">Дети.<text:s/></text:span><text:span text:style-name="T102"><text:s text:c="11"/>Да и мы не хуже!</text:span></text:p>
      <text:soft-page-break/>
      <text:p text:style-name="Standard"><text:span text:style-name="T103">Ведущая</text:span><text:span text:style-name="T104">.</text:span><text:span text:style-name="T105"><text:s/>Да вам видать, “старушка-завидушка” покоя не дает! Ну, тогда ловите!</text:span></text:p>
      <text:p text:style-name="Standard"><text:span text:style-name="T106"><text:s text:c="21"/></text:span><text:span text:style-name="T107">Игра «Старушка-завидушка»</text:span></text:p>
      <text:p text:style-name="Standard"><text:span text:style-name="T108">Ведущая</text:span><text:span text:style-name="T109">. <text:s text:c="3"/>Пойдемте-ка колядовать к дяде Николаю.</text:span></text:p>
      <text:p text:style-name="Standard"><text:span text:style-name="T110">Дети идут за ведущей цепочкой и поют:</text:span></text:p>
      <text:p text:style-name="Standard"><text:span text:style-name="T111"><text:s text:c="24"/>Овсень, Овсень,</text:span></text:p>
      <text:p text:style-name="Standard"><text:span text:style-name="T112"><text:s text:c="24"/>Ты гулял по всем</text:span></text:p>
      <text:p text:style-name="Standard"><text:span text:style-name="T113"><text:s text:c="24"/>По заулочкам, по проулочкам,</text:span></text:p>
      <text:p text:style-name="Standard"><text:span text:style-name="T114"><text:s text:c="24"/>Кому песни поем, тому сбудется.</text:span></text:p>
      <text:p text:style-name="Standard"><text:span text:style-name="T115"><text:s text:c="24"/>Тому сбудется, не минуется.</text:span></text:p>
      <text:p text:style-name="Standard"><text:span text:style-name="T116"><text:s text:c="24"/>Выходи хозяин, выходи, боярин</text:span></text:p>
      <text:p text:style-name="Standard"><text:span text:style-name="T117"><text:s text:c="24"/>Принимай гостей со всех волостей!</text:span></text:p>
      <text:p text:style-name="Standard"><text:span text:style-name="T118">Останавливаются у дома Николая и стучат в окно, но никто не отвечает. Выбегает с громким лаем “ собака” и опять уходит в дом.</text:span></text:p>
      <text:p text:style-name="Standard"><text:span text:style-name="T119">Ведущая</text:span><text:span text:style-name="T120">. Может, крепко спит дядя Николай? <text:s/>Давайте ему еще колядку споем</text:span><text:span text:style-name="T121">!</text:span></text:p>
      <text:p text:style-name="Standard"><text:span text:style-name="T122">Дети поют</text:span><text:span text:style-name="T123">. <text:s text:c="3"/>Сеем, веем, посеваем,</text:span></text:p>
      <text:p text:style-name="Standard"><text:span text:style-name="T124"><text:s text:c="25"/>С Новым <text:s/>годом поздравляем!</text:span></text:p>
      <text:p text:style-name="Standard"><text:span text:style-name="T125"><text:s text:c="25"/>Счастья будет вам горой,</text:span></text:p>
      <text:p text:style-name="Standard"><text:span text:style-name="T126"><text:s text:c="25"/>Урожая воз большой!</text:span></text:p>
      <text:p text:style-name="Standard"><text:span text:style-name="T127"><text:s text:c="25"/>Коляду встречайте,</text:span></text:p>
      <text:p text:style-name="Standard"><text:span text:style-name="T128"><text:s text:c="25"/>Н</text:span><text:span text:style-name="T129">ас угощайте!</text:span></text:p>
      <text:p text:style-name="Standard"><text:span text:style-name="T130">Выходит дядя Николай, зевает, потягивается.</text:span></text:p>
      <text:p text:style-name="Standard"><text:span text:style-name="T131">Николай.<text:s/></text:span><text:span text:style-name="T132"><text:s text:c="6"/>Кто тут орет,</text:span></text:p>
      <text:p text:style-name="Standard"><text:span text:style-name="T133"><text:s text:c="25"/>Спать не дает?</text:span></text:p>
      <text:p text:style-name="Standard"><text:span text:style-name="T134">Все.</text:span><text:span text:style-name="T135"><text:s text:c="17"/>Это мы-колядовщики!</text:span></text:p>
      <text:p text:style-name="Standard"><text:span text:style-name="T136">Николай.</text:span><text:span text:style-name="T137"><text:s text:c="7"/>И охота вам в эдакий мороз</text:span></text:p>
      <text:soft-page-break/>
      <text:p text:style-name="Standard"><text:span text:style-name="T138"><text:s text:c="25"/>С теплой печки встават</text:span><text:span text:style-name="T139">ь,</text:span></text:p>
      <text:p text:style-name="Standard"><text:span text:style-name="T140"><text:s text:c="25"/>Песни петь да плясать?</text:span></text:p>
      <text:p text:style-name="Standard"><text:span text:style-name="T141">Николай уходит в дом.</text:span></text:p>
      <text:p text:style-name="Standard"><text:span text:style-name="T142">Дети.</text:span><text:span text:style-name="T143"><text:s text:c="15"/>Уж ты, Коля-Николай,</text:span></text:p>
      <text:p text:style-name="Standard"><text:span text:style-name="T144"><text:s text:c="25"/>Сиди дома не гуляй,</text:span></text:p>
      <text:p text:style-name="Standard"><text:span text:style-name="T145"><text:s text:c="25"/>В тепленьком местечке,</text:span></text:p>
      <text:p text:style-name="Standard"><text:span text:style-name="T146"><text:s text:c="25"/>С бабушкой на печке. <text:s/>(</text:span><text:span text:style-name="T147">Смеются)</text:span></text:p>
      <text:p text:style-name="Standard"><text:span text:style-name="T148">1 ребенок</text:span><text:span text:style-name="T149">. <text:s text:c="4"/>У скупого мужика (</text:span><text:span text:style-name="T150">Показывает на дом Николая)</text:span></text:p>
      <text:p text:style-name="Standard"><text:span text:style-name="T151"><text:s text:c="25"/>Родись, рожь хороша.</text:span></text:p>
      <text:p text:style-name="Standard"><text:span text:style-name="T152"><text:s text:c="25"/>Колоском <text:s/>пуста,</text:span></text:p>
      <text:p text:style-name="Standard"><text:span text:style-name="T153"><text:s text:c="25"/>Соломкой <text:s/>густа. (</text:span><text:span text:style-name="T154">Смеются)</text:span></text:p>
      <text:p text:style-name="Standard"><text:span text:style-name="T155">2 ребенок</text:span><text:span text:style-name="T156">. <text:s text:c="4"/>А у доброго мужика,</text:span></text:p>
      <text:p text:style-name="Standard"><text:span text:style-name="T157"><text:s text:c="25"/>Родись, рожь хороша.</text:span></text:p>
      <text:p text:style-name="Standard"><text:span text:style-name="T158"><text:s text:c="25"/>Колоском <text:s/>густа,</text:span></text:p>
      <text:p text:style-name="Standard"><text:span text:style-name="T159"><text:s text:c="25"/>Соломкой пуста.</text:span></text:p>
      <text:p text:style-name="Standard"><text:span text:style-name="T160">Ведущая.<text:s/></text:span><text:span text:style-name="T161">Пойдем-ка лучше к Иванову двору.</text:span></text:p>
      <text:p text:style-name="Standard"><text:span text:style-name="T162">Все идут, <text:s/>останавливаются <text:s/>у Иванова двора, поют «Пошла коляда».</text:span></text:p>
      <text:p text:style-name="Standard"><text:span text:style-name="T163">1 ребенок. <text:s text:c="2"/></text:span><text:span text:style-name="T164"><text:s text:c="3"/>У И</text:span><text:span text:style-name="T165">вана на дворе</text:span></text:p>
      <text:p text:style-name="Standard"><text:span text:style-name="T166"><text:s text:c="26"/>Да три терема стоят.</text:span></text:p>
      <text:p text:style-name="Standard"><text:span text:style-name="T167">2 ребенок</text:span><text:span text:style-name="T168">. <text:s text:c="4"/>Сам Иван-господин светлый месяц.</text:span></text:p>
      <text:p text:style-name="Standard"><text:span text:style-name="T169">3 ребенок</text:span><text:span text:style-name="T170">. <text:s text:c="4"/>Красно-солнышко его, Варварушка.</text:span></text:p>
      <text:p text:style-name="Standard"><text:span text:style-name="T171">4 ребенок</text:span><text:span text:style-name="T172">. <text:s text:c="4"/>Часты звездочки - его детушки.</text:span></text:p>
      <text:p text:style-name="Standard"><text:span text:style-name="T173">Выходит на стук хозяин и хозяйка, которая держит на р</text:span><text:span text:style-name="T174">уках <text:s/>запеленутую куклу.</text:span></text:p>
      <text:p text:style-name="Standard"><text:span text:style-name="T175">Хозяин</text:span><text:span text:style-name="T176">. <text:s text:c="10"/>Здравствуйте, люди добрые,</text:span></text:p>
      <text:p text:style-name="Standard"><text:span text:style-name="T177"><text:s text:c="26"/>Вот вам угощенье,</text:span></text:p>
      <text:soft-page-break/>
      <text:p text:style-name="Standard"><text:span text:style-name="T178"><text:s text:c="26"/>Сыр да печенье!</text:span></text:p>
      <text:p text:style-name="Standard"><text:span text:style-name="T179">Хозяйка. <text:s/></text:span><text:span text:style-name="T180"><text:s text:c="7"/>Пряники, конфетки,</text:span></text:p>
      <text:p text:style-name="Standard"><text:span text:style-name="T181"><text:s text:c="26"/>Покушайте, <text:s/>детки!</text:span></text:p>
      <text:p text:style-name="Standard"><text:span text:style-name="T182"><text:s/>По желанию дети по</text:span><text:span text:style-name="T183"><text:s/>одному и вместе читают колядки. <text:s text:c="3"/></text:span></text:p>
      <text:p text:style-name="Standard"><text:span text:style-name="T184">1 ребенок</text:span><text:span text:style-name="T185">. <text:s text:c="4"/>Мы малешеньки колядовщики.</text:span></text:p>
      <text:p text:style-name="Standard"><text:span text:style-name="T186"><text:s text:c="25"/>Мы пришли прославлять,</text:span></text:p>
      <text:p text:style-name="Standard"><text:span text:style-name="T187"><text:s text:c="25"/>Хозяев величать!</text:span></text:p>
      <text:p text:style-name="Standard"><text:span text:style-name="T188">2 ребенок</text:span><text:span text:style-name="T189">. <text:s text:c="4"/>Иван Иванычу житься сто лет!</text:span></text:p>
      <text:p text:style-name="Standard"><text:span text:style-name="T190">3 ребенок</text:span><text:span text:style-name="T191">. <text:s text:c="4"/>Его женушке всегда здравьице</text:span><text:span text:style-name="T192">!</text:span></text:p>
      <text:p text:style-name="Standard"><text:span text:style-name="T193">4 ребенок</text:span><text:span text:style-name="T194">. <text:s text:c="4"/>И всем деточкам,</text:span></text:p>
      <text:p text:style-name="Standard"><text:span text:style-name="T195"><text:s text:c="25"/>Сыновьям, дочерям-боярышням.</text:span></text:p>
      <text:p text:style-name="Standard"><text:span text:style-name="T196">Все.</text:span><text:span text:style-name="T197"><text:s text:c="17"/>Жить вам вместе лет до двести!</text:span></text:p>
      <text:p text:style-name="Standard"><text:span text:style-name="T198"><text:s text:c="25"/>Вас кончаем веселить.</text:span></text:p>
      <text:p text:style-name="Standard"><text:span text:style-name="T199"><text:s text:c="25"/>Не пора ли нас дарить?</text:span></text:p>
      <text:p text:style-name="Standard"><text:span text:style-name="T200">Ведущий. <text:s text:c="5"/></text:span><text:span text:style-name="T201">Вот<text:s/></text:span><text:span text:style-name="T202">вам, гости золотые,</text:span></text:p>
      <text:p text:style-name="Standard"><text:span text:style-name="T203"><text:s text:c="25"/>Колядовщики <text:s/>дорогие,</text:span></text:p>
      <text:p text:style-name="Standard"><text:span text:style-name="T204"><text:s text:c="25"/>Пряники, конфеты!</text:span></text:p>
      <text:p text:style-name="Standard"><text:span text:style-name="T205">Все.</text:span><text:span text:style-name="T206"><text:s text:c="17"/>Спасибо вам это!</text:span></text:p>
      <text:p text:style-name="Standard"><text:span text:style-name="T207">Колядующие играют в игру «Пирог», прощаются и уходят из зала.</text:span></text:p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Standard"><text:span text:style-name="T214">Список используемой литературы:</text:span></text:p>
      <text:p text:style-name="Standard"><text:span text:style-name="T215">1.«Весенние пр</text:span><text:span text:style-name="T216">аздники, игры и забавы для детей», авт. В. М. Петров, Г. Н. Гришина, Л. Д. Короткова, Москва, 2002 г.</text:span></text:p>
      <text:p text:style-name="Standard"><text:span text:style-name="T217">2. «Нам весело», авт. Ф. М. Орлова, Е. Н. Соковнина, Москва, 1973г.</text:span></text:p>
      <text:p text:style-name="Standard"><text:span text:style-name="T218">3. «Музыкальное воспитание дошкольников», авт. Л.В. Горина, И. В. Гусева, А. В. Козюче</text:span><text:span text:style-name="T219">нко, Саратов, 2005г.</text:span></text:p>
      <text:p text:style-name="Standard"><text:span text:style-name="T220">4. «Танцы в детском саду», авт. Н. Зарецкая, З. Роот, Москва, 2007г.</text:span></text:p>
      <text:p text:style-name="Standard"><text:span text:style-name="T221">5. «Русское народное <text:s/>творчество и обрядовые <text:s/>праздники в детском саду», авт. А. В. Орлова, Владимир, 1995г.</text:span></text:p>
      <text:p text:style-name="P222"/>
      <text:p text:style-name="P223"/>
      <text:p text:style-name="P224"/>
      <text:p text:style-name="P225"/>
      <text:p text:style-name="Standard"><text:span text:style-name="T226"><text:s text:c="7"/>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леб</meta:initial-creator>
    <dc:creator>Сергей Глушков</dc:creator>
    <meta:creation-date>2014-02-03T10:37:00Z</meta:creation-date>
    <dc:date>2019-10-16T19:27:00Z</dc:date>
    <meta:template xlink:href="Normal" xlink:type="simple"/>
    <meta:editing-cycles>11</meta:editing-cycles>
    <meta:editing-duration>PT48660S</meta:editing-duration>
    <meta:user-defined meta:name="AppVersion">14.0000</meta:user-defined>
    <meta:user-defined meta:name="Company">Дом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4" meta:word-count="1090" meta:character-count="7293" meta:row-count="51" meta:non-whitespace-character-count="6217"/>
  </office:meta>
</office:document-meta>
</file>